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0</text:h>
      <text:p text:style-name="ifm_p_font.bold_size.13pt_lspace.-.1pt_mt.3.76mm_ifm">Besluit van 4 juni 2018, houdende vaststelling van het tijdstip van inwerkingtreding van het besluit van 13 maart 2018, houdende een wijziging van het Uitvoeringsbesluit WTZi ter zake van de regeling voor transparantie van jaarstukken en het hebben van een toezichthoudend orgaan voor Regionale Ambulancevoorzieningen (Stb. 2018, 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 juni 2018, kenmerk 1352458-176893-WJZ;</text:p>
      <text:p text:style-name="ifm_p_indent.0.13in_ifm">Gelet op artikel II van het besluit van 13 maart 2018, houdende een wijziging van het Uitvoeringsbesluit WTZi ter zake van de regeling voor transparantie van jaarstukken en het hebben van een toezichthoudend orgaan voor Regionale Ambulancevoorzieningen (Stb. 2018, 85);</text:p>
      <text:p text:style-name="ifm_p_mt.3.76mm_indent.0.13in_ifm">Hebben goedgevonden en verstaan:</text:p>
      <text:h text:style-name="ifm_p_font.bold_mt.3.76mm_page.keep-with-next_ifm" text:outline-level="2">Enig<text:s/>artikel</text:h>
      <text:p text:style-name="ifm_p_mt.3.76mm_indent.0.13in_ifm">Het besluit van 13 maart 2018, houdende een wijziging van het Uitvoeringsbesluit WTZi ter zake van de regeling voor transparantie van jaarstukken en het hebben van een toezichthoudend orgaan voor Regionale Ambulancevoorzieningen (Stb. 2018, 85), treedt in werking met ingang van 1 juli 2018.</text:p>
      <text:p text:style-name="ifm_p_mt.3.76mm_indent.0.13in_ifm">Onze Minister voor Medische Zorg is belast met de uitvoering van dit besluit, dat in het Staatsblad zal worden geplaatst.</text:p>
      <text:p text:style-name="ifm_p_mt.3.76mm_page.keep-with-next_ifm">Wassenaar, 4 jun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8, houdende vaststelling van het tijdstip van inwerkingtreding van het besluit van 13 maart 2018, houdende een wijziging van het Uitvoeringsbesluit WTZi ter zake van de regeling voor transparantie van jaarstukken en het hebben van een toezichthoudend orgaan voor Regionale Ambulancevoorzieningen (Stb. 2018, 85)</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3 maart 2018, houdende een wijziging van het Uitvoeringsbesluit WTZi ter zake van de regeling voor transparantie van jaarstukken en het hebben van een toezichthoudend orgaan voor Regionale Ambulancevoorzieningen (Stb. 2018, 85)</meta:user-defined>
    <meta:user-defined meta:name="OVERHEID.TaxonomieBeleidsagenda/OVERHEID.category">Zorg en gezondheid | Organisatie en beleid</meta:user-defined>
    <meta:user-defined meta:name="DC.title">Besluit van 4 juni 2018, houdende vaststelling van het tijdstip van inwerkingtreding van het besluit van 13 maart 2018, houdende een wijziging van het Uitvoeringsbesluit WTZi ter zake van de regeling voor transparantie van jaarstukken en het hebben van een toezichthoudend orgaan voor Regionale Ambulancevoorzieningen (Stb. 2018, 85)</meta:user-defined>
    <meta:user-defined meta:name="DCTERMS.W3CDTF/OVERHEIDop.jaargang">2018</meta:user-defined>
    <meta:user-defined meta:name="OVERHEIDop.StbID/DC.identifier">stb-2018-170</meta:user-defined>
    <meta:user-defined meta:name="OVERHEIDop.publicationIssue">170</meta:user-defined>
    <meta:user-defined meta:name="DCTERMS.alternative"/>
    <meta:user-defined meta:name="DCTERMS.W3CDTF/OVERHEIDop.datumOndertekening">2018-06-04</meta:user-defined>
    <meta:user-defined meta:name="DCTERMS.W3CDTF/DCTERMS.available">2018-06-19</meta:user-defined>
    <meta:user-defined meta:name="DCTERMS.W3CDTF/DCTERMS.issued">2018-06-19</meta:user-defined>
  </office:meta>
</office:document-meta>
</file>