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54</text:h>
      <text:p text:style-name="ifm_p_font.bold_size.13pt_lspace.-.1pt_mt.3.76mm_ifm">Besluit van 18 mei 2018 tot vaststelling van het tijdstip van inwerkingtreding van artikel I, onderdeel HHH, van de Wijzigingswet financiële markten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5 mei 2018, 2018-0000065990, directie Financiële Markten;</text:p>
      <text:p text:style-name="ifm_p_indent.0.13in_ifm">Gelet op artikel XXI van de Wijzigingswet financiële markten 2015;</text:p>
      <text:p text:style-name="ifm_p_mt.3.76mm_indent.0.13in_ifm">Hebben goedgevonden en verstaan:</text:p>
      <text:h text:style-name="ifm_p_font.bold_mt.3.76mm_page.keep-with-next_ifm" text:outline-level="2">Enig<text:s/>artikel</text:h>
      <text:p text:style-name="ifm_p_mt.3.76mm_indent.0.13in_ifm">Artikel I, onderdeel HHH, van de Wijzigingswet financiële markten 2015 treedt in werking met ingang van 1 juli 2018.</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8 mei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eenendertigst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54</text:p><text:p text:style-name="frillblok">'s-Gravenhage 2018</text:p></draw:text-box></draw:frame></text:p>
      <text:h text:style-name="ifm_p_font.bold_mt.5.08mm_page.break-before_ifm" text:outline-level="3">NOTA VAN TOELICHTING</text:h>
      <text:p text:style-name="ifm_p_mt.4.23mm_indent.0.13in_ifm">In het Besluit van 11 december 2014, dat onder meer het tijdstip van inwerkingtreding van de Wijzigingswet financiële markten 2015 regelt, was opgenomen dat artikel I, onderdeel HHH, van de Wijzigingswet financiële markten 2015 in werking treedt met ingang van 1 januari 2017. In artikel I, onderdeel HHH, van de Wijzigingswet financiële markten 2015 is een aanpassing van het recht op premie-incasso (artikel 4:104 Wft) opgenomen in de zin dat verzekeringen die onder het provisieverbod vallen zijn uitgezonderd van het recht op premie-incasso. Bij Besluit van 18 november 2016 tot wijziging van het Besluit van 11 december 2014 (Stb. 2016, 456) is de datum van inwerkingtreding gewijzigd in 1 januari 2018. Bij Besluit van 27 november 2017 tot wijziging van het Besluit van 11 december 2014 (Stb. 2017, 474) is de inwerkingtreding uitgesteld tot een nader te bepalen moment. Dit (nader) uitstel hield verband met de evaluatie van het provisieverbod, die nog niet was afgerond. Aangezien de evaluatie van het provisieverbod is afgerond en geen aanleiding geeft de inwerkingtreding verder uit te stellen is bij brief van 23 januari 2018 aangekondigd de wijziging van artikel 4:104 Wft per 1 juli 2018 in werking te laten treden.<text:note text:id="n1" text:note-class="footnote"><text:note-citation text:label="1 ">1</text:note-citation><text:note-body><text:p text:style-name="ifm_p_font.normal_size.6.93pt_mt..5mm_indent.-0.1161in_mleft.0.1161in_ifm">Zie de brief van de Minister van Financiën aan de Tweede Kamer van 23 januari 2018 (Kamerstukken II 2017/18, 32 545, nr. 74).</text:p></text:note-body></text:note></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ei 2018 tot vaststelling van het tijdstip van inwerkingtreding van artikel I, onderdeel HHH, van de Wijzigingswet financiële markten 2015</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I van de Wijzigingswet financiële markten 2015</meta:user-defined>
    <meta:user-defined meta:name="OVERHEID.TaxonomieBeleidsagenda/OVERHEID.category">Financiën | Financieel toezicht</meta:user-defined>
    <meta:user-defined meta:name="DC.title">Besluit van 18 mei 2018 tot vaststelling van het tijdstip van inwerkingtreding van artikel I, onderdeel HHH, van de Wijzigingswet financiële markten 2015</meta:user-defined>
    <meta:user-defined meta:name="DCTERMS.W3CDTF/OVERHEIDop.jaargang">2018</meta:user-defined>
    <meta:user-defined meta:name="OVERHEIDop.StbID/DC.identifier">stb-2018-154</meta:user-defined>
    <meta:user-defined meta:name="OVERHEIDop.publicationIssue">154</meta:user-defined>
    <meta:user-defined meta:name="DCTERMS.alternative"/>
    <meta:user-defined meta:name="DCTERMS.W3CDTF/OVERHEIDop.datumOndertekening">2018-05-18</meta:user-defined>
    <meta:user-defined meta:name="DCTERMS.W3CDTF/DCTERMS.available">2018-05-31</meta:user-defined>
    <meta:user-defined meta:name="DCTERMS.W3CDTF/DCTERMS.issued">2018-05-31</meta:user-defined>
    <meta:user-defined meta:name="OVERHEIDop.behandeldDossier">32545;74</meta:user-defined>
  </office:meta>
</office:document-meta>
</file>