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145</text:h>
      <text:p text:style-name="ifm_p_font.bold_size.13pt_lspace.-.1pt_mt.3.76mm_ifm">Besluit van 16 mei 2018 tot vaststelling van het tijdstip van inwerkingtreding van de Uitvoeringswet Algemene verordening gegevensbescherm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15 mei 2018, directie Wetgeving en Juridische Zaken, nr. 2256934;</text:p>
      <text:p text:style-name="ifm_p_indent.0.13in_ifm">Gelet op artikel 53 van de Uitvoeringswet Algemene verordening gegevensbescherm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Uitvoeringswet Algemene verordening gegevensbescherming treedt in werking met ingang van 25 mei 2018, met uitzondering van artikel 48a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Wassenaar, 16 mei 2018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tweeëntwintigste</text:span> me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145</text:p><text:p text:style-name="frillblok">'s-Gravenhage 2018</text:p></draw:text-box></draw:frame></text:p>
      <text:h text:style-name="ifm_p_font.bold_mt.5.08mm_page.break-before_ifm" text:outline-level="3">NOTA VAN TOELICHTING</text:h>
      <text:p text:style-name="ifm_p_mt.4.23mm_indent.0.13in_ifm">De in dit besluit genoemde Uitvoeringswet Algemene verordening gegevensbescherming strekt tot uitvoering van een bindende EU-rechtshandeling. Gelet op aanwijzing voor de regelgeving 4.17, vijfde lid, onderdeel d, is daarom niet gekozen voor de inwerkingtreding op 1 januari of 1 juli, maar voor de datum waarop de Algemene verordening gegevensbescherming van toepassing wordt: 25 mei 2018.</text:p>
      <text:p text:style-name="ifm_p_mt.3.76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6 mei 2018 tot vaststelling van het tijdstip van inwerkingtreding van de Uitvoeringswet Algemene verordening gegevensbescherming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53 van de Uitvoeringswet Algemene verordening gegevensbescherming</meta:user-defined>
    <meta:user-defined meta:name="OVERHEID.TaxonomieBeleidsagenda/OVERHEID.category">Recht | Staatsrecht</meta:user-defined>
    <meta:user-defined meta:name="DC.title">Besluit van 16 mei 2018 tot vaststelling van het tijdstip van inwerkingtreding van de Uitvoeringswet Algemene verordening gegevensbescherming</meta:user-defined>
    <meta:user-defined meta:name="DCTERMS.W3CDTF/OVERHEIDop.jaargang">2018</meta:user-defined>
    <meta:user-defined meta:name="OVERHEIDop.StbID/DC.identifier">stb-2018-145</meta:user-defined>
    <meta:user-defined meta:name="OVERHEIDop.publicationIssue">145</meta:user-defined>
    <meta:user-defined meta:name="DCTERMS.alternative"/>
    <meta:user-defined meta:name="DCTERMS.W3CDTF/OVERHEIDop.datumOndertekening">2018-05-16</meta:user-defined>
    <meta:user-defined meta:name="DCTERMS.W3CDTF/DCTERMS.available">2018-05-22</meta:user-defined>
    <meta:user-defined meta:name="DCTERMS.W3CDTF/DCTERMS.issued">2018-05-22</meta:user-defined>
  </office:meta>
</office:document-meta>
</file>