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8, 143-n1</text:h>
      <text:p text:style-name="ifm_p_font.bold_size.12.26pt_mt.4.51mm_indent.0.13in_ifm">Besluit van 22 mei 2018 tot vaststelling van het tijdstip van inwerkingtreding van diverse bepalingen over de verruiming van fouilleerbevoegdheden</text:p>
      <text:h text:style-name="ifm_p_font.italic_mt.5.08mm_page.keep-with-next_ifm" text:outline-level="3">VERBETERING</text:h>
      <text:p text:style-name="ifm_p_mt.4.23mm_indent.0.13in_ifm">In de aanhef en in onderdeel c, waar wordt verwezen naar het Besluit van 3 mei 2018.</text:p>
      <text:p text:style-name="ifm_p_mt.3.76mm_indent.0.13in_ifm">«Stb. 2018, 143» moet zijn «Stb. 2018, 157».</text:p>
      <text:p text:style-name="ifm_p_mt.3.76mm_page.keep-with-next_align.right_ifm">’s-Gravenhage, 19 juni 2018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143-n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2 mei 2018 tot vaststelling van het tijdstip van inwerkingtreding van diverse bepalingen over de verruiming van fouilleerbevoegdheden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Besluit van 22 mei 2018 tot vaststelling van het tijdstip van inwerkingtreding van diverse bepalingen over de verruiming van fouilleerbevoegdheden</meta:user-defined>
    <meta:user-defined meta:name="DCTERMS.W3CDTF/OVERHEIDop.jaargang">2018</meta:user-defined>
    <meta:user-defined meta:name="OVERHEIDop.StbID/DC.identifier">stb-2018-143-n1</meta:user-defined>
    <meta:user-defined meta:name="OVERHEIDop.publicationIssue">143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8-06-19</meta:user-defined>
    <meta:user-defined meta:name="DCTERMS.W3CDTF/DCTERMS.issued">2018-06-19</meta:user-defined>
  </office:meta>
</office:document-meta>
</file>