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3</text:h>
      <text:p text:style-name="ifm_p_font.bold_size.13pt_lspace.-.1pt_mt.3.76mm_ifm">Besluit van  23 januari 2018, houdende vaststelling van het tijdstip van inwerkingtreding van het Besluit van 13 november 2017 tot wijziging van diverse algemene maatregelen van bestuur op het terrein van het primair en voortgezet onderwijs voor Europees en Caribisch Nederland in verband met enkele wetstechnische verbeteringen (Stb. 2017, 4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9 januari 2018, nr. WJZ/1290231(8154), directie Wetgeving en Juridische Zaken;</text:p>
      <text:p text:style-name="ifm_p_indent.0.13in_ifm">Gelet op artikel XI van het Besluit van 13 november 2017 tot wijziging van diverse algemene maatregelen van bestuur op het terrein van het primair en voortgezet onderwijs voor Europees en Caribisch Nederland in verband met enkele wetstechnische verbeteringen (Stb. 2017, 444);</text:p>
      <text:p text:style-name="ifm_p_mt.3.76mm_indent.0.13in_ifm">Hebben goedgevonden en verstaan:</text:p>
      <text:h text:style-name="ifm_p_font.bold_mt.3.76mm_page.keep-with-next_ifm" text:outline-level="2">Enig<text:s/>artikel</text:h>
      <text:p text:style-name="ifm_p_mt.3.76mm_indent.0.13in_ifm">1.  Het Besluit van 13 november 2017 tot wijziging van diverse algemene maatregelen van bestuur op het terrein van het primair en voortgezet onderwijs voor Europees en Caribisch Nederland in verband met enkele wetstechnische verbeteringen (Stb. 2017, 444) treedt, met uitzondering van artikel VI, onderdeel B, en artikel X, in werking met ingang van de dag na de datum van uitgifte van het Staatsblad waarin dit besluit geplaatst wordt.</text:p>
      <text:p text:style-name="ifm_p_indent.0.13in_ifm">2.  Artikel VI, onderdeel B, en artikel X van het Besluit van 13 november 2017 tot wijziging van diverse algemene maatregelen van bestuur op het terrein van het primair en voortgezet onderwijs voor Europees en Caribisch Nederland in verband met enkele wetstechnische verbeteringen (Stb. 2017, 444) treden in werking met ingang van de dag na de datum van uitgifte van het Staatsblad waarin dit besluit geplaatst wordt en werken terug tot en met:</text:p>
      <text:p text:style-name="ifm_p_indent.0.13in_ifm">a.  1 juli 2017 wat artikel VI, onderdeel B, betreft;</text:p>
      <text:p text:style-name="ifm_p_indent.0.13in_ifm">b.  1 augustus 2017 wat artikel X, onderdeel A, betreft; en</text:p>
      <text:p text:style-name="ifm_p_indent.0.13in_ifm">c.  1 januari 2018 wat artikel X, onderdeel B, betreft.</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Wassenaar,  23 januari 2018</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twee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3</text:p><text:p text:style-name="frillblok">'s-Gravenhage 2018</text:p></draw:text-box></draw:frame></text:p>
      <text:h text:style-name="ifm_p_font.bold_mt.5.08mm_page.break-before_ifm" text:outline-level="3">NOTA VAN TOELICHTING</text:h>
      <text:p text:style-name="ifm_p_mt.4.23mm_indent.0.13in_ifm">Dit besluit regelt de inwerkingtreding van het Besluit van 13 november 2017 tot wijziging van diverse algemene maatregelen van bestuur op het terrein van het primair en voortgezet onderwijs voor Europees en Caribisch Nederland in verband met enkele wetstechnische verbeteringen (Stb. 2017, 444, hierna: Variabesluit PO/VO). In het eerste lid wordt voor de inwerkingtreding van het genoemde besluit afgeweken van de vaste verandermomenten en minimuminvoeringstermijn omdat het technische reparatieregelgeving betreft, waarbij geen doel gediend is met uitstel. In het tweede lid wordt de terugwerkende kracht van het Variabesluit PO/VO geregeld. Voor een toelichting hierop wordt verwezen naar de artikelsgewijze toelichting van de artikelen VI, onderdeel B, X en XI van het Variabesluit PO/VO.</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18, houdende vaststelling van het tijdstip van inwerkingtreding van het Besluit van 13 november 2017 tot wijziging van diverse algemene maatregelen van bestuur op het terrein van het primair en voortgezet onderwijs voor Europees en Caribisch Nederland in verband met enkele wetstechnische verbeteringen (Stb. 2017, 444)</dc:title>
    <meta:user-defined meta:name="OVERHEID.Ministerie/DC.creator">Ministerie van Onderwijs, Cultuur en Wetenschap</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 van het Besluit van 13 november 2017 tot wijziging van diverse algemene maatregelen van bestuur op het terrein van het primair en voortgezet onderwijs voor Europees en Caribisch Nederland in verband met enkele wetstechnische verbeteringen (Stb. 2017, 444);</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Besluit van 23 januari 2018, houdende vaststelling van het tijdstip van inwerkingtreding van het Besluit van 13 november 2017 tot wijziging van diverse algemene maatregelen van bestuur op het terrein van het primair en voortgezet onderwijs voor Europees en Caribisch Nederland in verband met enkele wetstechnische verbeteringen (Stb. 2017, 444)</meta:user-defined>
    <meta:user-defined meta:name="DCTERMS.W3CDTF/OVERHEIDop.jaargang">2018</meta:user-defined>
    <meta:user-defined meta:name="OVERHEIDop.StbID/DC.identifier">stb-2018-13</meta:user-defined>
    <meta:user-defined meta:name="OVERHEIDop.publicationIssue">13</meta:user-defined>
    <meta:user-defined meta:name="DCTERMS.alternative"/>
    <meta:user-defined meta:name="DCTERMS.W3CDTF/OVERHEIDop.datumOndertekening">2018-01-23</meta:user-defined>
    <meta:user-defined meta:name="DCTERMS.W3CDTF/DCTERMS.available">2018-02-02</meta:user-defined>
    <meta:user-defined meta:name="DCTERMS.W3CDTF/DCTERMS.issued">2018-02-02</meta:user-defined>
  </office:meta>
</office:document-meta>
</file>