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126</text:h>
      <text:p text:style-name="ifm_p_font.bold_size.13pt_lspace.-.1pt_mt.3.76mm_ifm">Besluit van 24 april 2018, houdende vaststelling van het tijdstip van inwerkingtreding van de Wet van 24 april 2018 tot wijziging van de Wet op het voortgezet onderwijs en de Wet op de expertisecentra teneinde de wettelijke grondslag voor de diagnostische toets te schrappen (Stb. 2018, 12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Basis- en Voortgezet Onderwijs en Media van 23 april 2018, nr. WJZ/1342538 (7964), directie Wetgeving en Juridische Zaken;</text:p>
      <text:p text:style-name="ifm_p_indent.0.13in_ifm">Gelet op artikel III van de Wet van 24 april 2018 tot wijziging van de Wet op het voortgezet onderwijs en de Wet op de expertisecentra teneinde de wettelijke grondslag voor de diagnostische toets te schrappen (Stb. 2018, 127);</text:p>
      <text:p text:style-name="ifm_p_mt.3.76mm_indent.0.13in_ifm">Hebben goedgevonden en verstaan:</text:p>
      <text:h text:style-name="ifm_p_font.bold_mt.3.76mm_page.keep-with-next_ifm" text:outline-level="2">Enig<text:s/>artikel</text:h>
      <text:p text:style-name="ifm_p_mt.3.76mm_indent.0.13in_ifm">De Wet van 24 april 2018 tot wijziging van de Wet op het voortgezet onderwijs en de Wet op de expertisecentra teneinde de wettelijke grondslag voor de diagnostische toets te schrappen (Stb. 2018, 127) treedt in werking met ingang van 1 augustus 2018.</text:p>
      <text:p text:style-name="ifm_p_mt.3.76mm_indent.0.13in_ifm">Onze Minister voor Basis- en Voortgezet Onderwijs en Media is belast met de uitvoering van dit besluit dat in het Staatsblad zal worden geplaatst.</text:p>
      <text:p text:style-name="ifm_p_mt.3.76mm_page.keep-with-next_ifm">Wassenaar, 24 april 2018</text:p>
      <text:p text:style-name="ifm_p_mt.5.08mm_page.keep-with-next_align.right_ifm">Willem-Alexander</text:p>
      <text:p text:style-name="ifm_p_mt.3.76mm_ifm">De Minister voor Basis- en Voortgezet Onderwijs en Media,<text:line-break/>A.<text:s/>Slob</text:p>
      <text:p text:style-name="ifm_p_mt.3.76mm_page.keep-with-next_align.right_ifm">Uitgegeven de <text:span text:style-name="ifm_span_font.italic_ifm">vierentwintigste</text:span> me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126</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4 april 2018, houdende vaststelling van het tijdstip van inwerkingtreding van de Wet van 24 april 2018 tot wijziging van de Wet op het voortgezet onderwijs en de Wet op de expertisecentra teneinde de wettelijke grondslag voor de diagnostische toets te schrappen (Stb. 2018, 127)</dc:title>
    <meta:user-defined meta:name="OVERHEID.Ministerie/DC.creator">Ministerie van Onderwijs, Cultuur en Wetenschap</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van de Wet van 24 april 2018 tot wijziging van de Wet op het voortgezet onderwijs en de Wet op de expertisecentra teneinde de wettelijke grondslag voor de diagnostische toets te schrappen (Stb. 2018, 126)</meta:user-defined>
    <meta:user-defined meta:name="OVERHEID.TaxonomieBeleidsagenda/OVERHEID.category">Onderwijs en wetenschap | Beroepsonderwijs</meta:user-defined>
    <meta:user-defined meta:name="OVERHEID.TaxonomieBeleidsagenda/OVERHEID.category">Onderwijs en wetenschap | Overige vormen van onderwijs</meta:user-defined>
    <meta:user-defined meta:name="DC.title">Besluit van 24 april 2018, houdende vaststelling van het tijdstip van inwerkingtreding van de Wet van 24 april 2018 tot wijziging van de Wet op het voortgezet onderwijs en de Wet op de expertisecentra teneinde de wettelijke grondslag voor de diagnostische toets te schrappen (Stb. 2018, 127)</meta:user-defined>
    <meta:user-defined meta:name="DCTERMS.W3CDTF/OVERHEIDop.jaargang">2018</meta:user-defined>
    <meta:user-defined meta:name="OVERHEIDop.StbID/DC.identifier">stb-2018-126</meta:user-defined>
    <meta:user-defined meta:name="OVERHEIDop.publicationIssue">126</meta:user-defined>
    <meta:user-defined meta:name="DCTERMS.alternative"/>
    <meta:user-defined meta:name="DCTERMS.W3CDTF/OVERHEIDop.datumOndertekening">2018-04-24</meta:user-defined>
    <meta:user-defined meta:name="DCTERMS.W3CDTF/DCTERMS.available">2018-05-24</meta:user-defined>
    <meta:user-defined meta:name="DCTERMS.W3CDTF/DCTERMS.issued">2018-05-24</meta:user-defined>
  </office:meta>
</office:document-meta>
</file>