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8, 123-n1</text:h>
      <text:p text:style-name="ifm_p_font.bold_size.12.26pt_mt.4.51mm_indent.0.13in_ifm">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 (Stb. 2018, 123)</text:p>
      <text:h text:style-name="ifm_p_font.italic_mt.5.08mm_page.keep-with-next_ifm" text:outline-level="3">VERBETERING</text:h>
      <text:p text:style-name="ifm_p_mt.4.23mm_indent.0.13in_ifm">In de artikelen I, onderdeel G, en II, onderdeel G, staat «dit besluit». Dit moet zijn «het Besluit van 9 april 2018 tot wijziging van het Besluit bekwaamheidseisen onderwijspersoneel en van het Besluit bekwaamheidseisen onderwijspersoneel BES in verband met de vaststelling van bekwaamheidseisen voor werkzaamheden van instructeurs beroepsonderwijs (Stb. 2018, 123)».</text:p>
      <text:p text:style-name="ifm_p_mt.3.76mm_indent.0.13in_ifm">In artikel II, onderdeel D, staat «artikel 5.1 tot artikel 5.2». Dit moet zijn «artikelen 5.1 en 5.2 tot 5.3 en 5.4». </text:p>
      <text:p text:style-name="ifm_p_mt.3.76mm_page.keep-with-next_align.right_ifm">’s-Gravenhage, 6 juli 2018</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3-n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 (Stb. 2018, 123)</dc:title>
    <meta:user-defined meta:name="OVERHEID.Ministerie/DC.creator">Ministerie van Justitie en Veiligheid</meta:user-defined>
    <meta:user-defined meta:name="OVERHEIDop.ketenID"/>
    <meta:user-defined meta:name="DCTERMS.relation"/>
    <meta:user-defined meta:name="OVERHEIDop.Staatsblad/DC.type">Verbeterblad</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9 april 2018 tot wijziging van het Besluit bekwaamheidseisen onderwijspersoneel en van het Besluit bekwaamheidseisen onderwijspersoneel BES in verband met de vaststelling van bekwaamheidseisen voor werkzaamheden van instructeurs beroepsonderwijs (bekwaamheidseisen instructeurswerkzaamheden beroepsonderwijs) (Stb. 2018, 123)</meta:user-defined>
    <meta:user-defined meta:name="DCTERMS.W3CDTF/OVERHEIDop.jaargang">2018</meta:user-defined>
    <meta:user-defined meta:name="OVERHEIDop.StbID/DC.identifier">stb-2018-123-n1</meta:user-defined>
    <meta:user-defined meta:name="OVERHEIDop.publicationIssue">123</meta:user-defined>
    <meta:user-defined meta:name="OVERHEIDop.versienummer">n1</meta:user-defined>
    <meta:user-defined meta:name="DCTERMS.alternative"/>
    <meta:user-defined meta:name="OVERHEIDop.versieInformatie">Verbeterblad</meta:user-defined>
    <meta:user-defined meta:name="DCTERMS.W3CDTF/DCTERMS.available">2018-07-06</meta:user-defined>
    <meta:user-defined meta:name="DCTERMS.W3CDTF/DCTERMS.issued">2018-07-06</meta:user-defined>
  </office:meta>
</office:document-meta>
</file>