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21</text:h>
      <text:p text:style-name="ifm_p_font.bold_size.13pt_lspace.-.1pt_mt.3.76mm_ifm">Besluit van 19 april 2018 tot vaststelling van het tijdstip van inwerkingtreding van artikel I, onderdeel B, van het Besluit van 9 oktober 2015 tot wijziging van artikel 3:5 van het Algemeen inkomensbesluit socialezekerheidswetten (Stb. 2015, 37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17 april 2018, nr. 2018-0000071595;</text:p>
      <text:p text:style-name="ifm_p_indent.0.13in_ifm">Gelet op artikel II, onder 1, van het Besluit van 9 oktober 2015 tot wijziging van artikel 3:5 van het Algemeen inkomensbesluit socialezekerheidswetten (Stb. 2015, 37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el B, van het Besluit van 9 oktober 2015 tot wijziging van artikel 3:5 van het Algemeen inkomensbesluit socialezekerheidswetten (Stb. 2015, 374) treedt in werking met ingang van 1 mei 2018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19 april 2018</text:p>
      <text:p text:style-name="ifm_p_mt.5.08mm_page.keep-with-next_align.right_ifm">Willem-Alexander</text:p>
      <text:p text:style-name="ifm_p_mt.3.76mm_ifm">De Minister van Sociale Zaken en Werkgelegenheid,<text:line-break/>W.<text:s/>Koolmees</text:p>
      <text:p text:style-name="ifm_p_mt.3.76mm_page.keep-with-next_align.right_ifm">Uitgegeven de <text:span text:style-name="ifm_span_font.italic_ifm">dertigste</text:span> april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2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9 april 2018 tot vaststelling van het tijdstip van inwerkingtreding van artikel I, onderdeel B, van het Besluit van 9 oktober 2015 tot wijziging van artikel 3:5 van het Algemeen inkomensbesluit socialezekerheidswetten (Stb. 2015, 374)</dc:title>
    <meta:user-defined meta:name="OVERHEID.Ministerie/DC.creator">Ministerie van Sociale Zaken en Werkgelegen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, onder 1, van het Besluit van 9 oktober 2015 tot wijziging van artikel 3:5 van het Algemeen inkomensbesluit socialezekerheidswetten (Stb. 2015, 374);</meta:user-defined>
    <meta:user-defined meta:name="OVERHEID.TaxonomieBeleidsagenda/OVERHEID.category">Sociale zekerheid | Organisatie en beleid</meta:user-defined>
    <meta:user-defined meta:name="DC.title">Besluit van 19 april 2018 tot vaststelling van het tijdstip van inwerkingtreding van artikel I, onderdeel B, van het Besluit van 9 oktober 2015 tot wijziging van artikel 3:5 van het Algemeen inkomensbesluit socialezekerheidswetten (Stb. 2015, 374)</meta:user-defined>
    <meta:user-defined meta:name="DCTERMS.W3CDTF/OVERHEIDop.jaargang">2018</meta:user-defined>
    <meta:user-defined meta:name="OVERHEIDop.StbID/DC.identifier">stb-2018-121</meta:user-defined>
    <meta:user-defined meta:name="OVERHEIDop.publicationIssue">121</meta:user-defined>
    <meta:user-defined meta:name="DCTERMS.alternative"/>
    <meta:user-defined meta:name="DCTERMS.W3CDTF/OVERHEIDop.datumOndertekening">2018-04-19</meta:user-defined>
    <meta:user-defined meta:name="DCTERMS.W3CDTF/DCTERMS.available">2018-04-30</meta:user-defined>
    <meta:user-defined meta:name="DCTERMS.W3CDTF/DCTERMS.issued">2018-04-30</meta:user-defined>
  </office:meta>
</office:document-meta>
</file>