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108</text:h>
      <text:p text:style-name="ifm_p_font.bold_size.13pt_lspace.-.1pt_mt.3.76mm_ifm">Besluit van 9 april 2018 tot vaststelling van het tijdstip van inwerkingtreding van het Besluit van 15 februari 2018, tot wijziging van het Besluit gewasbeschermingsmiddelen en biociden in verband met uitbreiding van de wettelijke taken van het Ctgb en enkele technische wijzigingen (Stb. 2018, 5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Landbouw, Natuur en Voedselkwaliteit, mede namens de Staatssecretaris van Infrastructuur en Waterstaat, van 5 april 2018, nr. WJZ / 18022532;</text:p>
      <text:p text:style-name="ifm_p_indent.0.13in_ifm">Gelet op artikel II van het Besluit van 15 februari 2018, tot wijziging van het Besluit gewasbeschermingsmiddelen en biociden in verband met uitbreiding van de wettelijke taken van het Ctgb en enkele technische wijzigingen (Stb. 2018, 54);</text:p>
      <text:p text:style-name="ifm_p_mt.3.76mm_indent.0.13in_ifm">Hebben goedgevonden en verstaan:</text:p>
      <text:h text:style-name="ifm_p_font.bold_mt.3.76mm_page.keep-with-next_ifm" text:outline-level="2">Enig<text:s/>artikel</text:h>
      <text:p text:style-name="ifm_p_mt.3.76mm_indent.0.13in_ifm">Het Besluit van 15 februari 2018, tot wijziging van het Besluit gewasbeschermingsmiddelen en biociden in verband met uitbreiding van de wettelijke taken van het Ctgb en enkele technische wijzigingen (Stb. 2018, 54) treedt in werking met ingang van 1 juli 2018.</text:p>
      <text:p text:style-name="ifm_p_mt.3.76mm_indent.0.13in_ifm">Onze Minister van Landbouw, Natuur en Voedselkwaliteit is belast met de uitvoering van dit besluit, dat in het Staatsblad zal worden geplaatst.</text:p>
      <text:p text:style-name="ifm_p_mt.3.76mm_page.keep-with-next_ifm">Wassenaar, 9 april 2018</text:p>
      <text:p text:style-name="ifm_p_mt.5.08mm_page.keep-with-next_align.right_ifm">Willem-Alexander</text:p>
      <text:p text:style-name="ifm_p_mt.3.76mm_ifm">De Minister van Landbouw, Natuur en Voedselkwaliteit,<text:line-break/>C.J.<text:s/>Schouten</text:p>
      <text:p text:style-name="ifm_p_mt.3.76mm_page.keep-with-next_align.right_ifm">Uitgegeven de <text:span text:style-name="ifm_span_font.italic_ifm">zesentwintigste</text:span> april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108</text:p><text:p text:style-name="frillblok">'s-Gravenhage 2018</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9 april 2018 tot vaststelling van het tijdstip van inwerkingtreding van het Besluit van 15 februari 2018, tot wijziging van het Besluit gewasbeschermingsmiddelen en biociden in verband met uitbreiding van de wettelijke taken van het Ctgb en enkele technische wijzigingen (Stb. 2018, 54)</dc:title>
    <meta:user-defined meta:name="OVERHEID.Ministerie/DC.creator">Ministerie van Landbouw, Natuur en Voedselkwaliteit</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 van het Besluit van 15 februari 2018, tot wijziging van het Besluit gewasbeschermingsmiddelen en biociden in verband met uitbreiding van de wettelijke taken van het Ctgb en enkele technische wijzigingen (Stb. 2018, 54)</meta:user-defined>
    <meta:user-defined meta:name="OVERHEID.TaxonomieBeleidsagenda/OVERHEID.category">Landbouw | Planten</meta:user-defined>
    <meta:user-defined meta:name="DC.title">Besluit van 9 april 2018 tot vaststelling van het tijdstip van inwerkingtreding van het Besluit van 15 februari 2018, tot wijziging van het Besluit gewasbeschermingsmiddelen en biociden in verband met uitbreiding van de wettelijke taken van het Ctgb en enkele technische wijzigingen (Stb. 2018, 54)</meta:user-defined>
    <meta:user-defined meta:name="DCTERMS.W3CDTF/OVERHEIDop.jaargang">2018</meta:user-defined>
    <meta:user-defined meta:name="OVERHEIDop.StbID/DC.identifier">stb-2018-108</meta:user-defined>
    <meta:user-defined meta:name="OVERHEIDop.publicationIssue">108</meta:user-defined>
    <meta:user-defined meta:name="DCTERMS.alternative"/>
    <meta:user-defined meta:name="DCTERMS.W3CDTF/OVERHEIDop.datumOndertekening">2018-04-09</meta:user-defined>
    <meta:user-defined meta:name="DCTERMS.W3CDTF/DCTERMS.available">2018-04-26</meta:user-defined>
    <meta:user-defined meta:name="DCTERMS.W3CDTF/DCTERMS.issued">2018-04-26</meta:user-defined>
  </office:meta>
</office:document-meta>
</file>