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00</text:h>
      <text:p text:style-name="ifm_p_font.bold_size.13pt_lspace.-.1pt_mt.3.76mm_ifm">Besluit van 23 maart 2018, houdende vaststelling van het tijdstip van inwerkingtreding van de 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 (Stb. 2018, 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0 maart 2018, nr. WJZ/1331742(6872), directie Wetgeving en Juridische Zaken;</text:p>
      <text:p text:style-name="ifm_p_indent.0.13in_ifm">Gelet op artikel VI, van de 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 (Stb. 2018, 12);</text:p>
      <text:p text:style-name="ifm_p_mt.3.76mm_indent.0.13in_ifm">Hebben goedgevonden en verstaan:</text:p>
      <text:h text:style-name="ifm_p_font.bold_mt.3.76mm_page.keep-with-next_ifm" text:outline-level="2">Enig<text:s/>artikel</text:h>
      <text:p text:style-name="ifm_p_mt.3.76mm_indent.0.13in_ifm">1.  De 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 (Stb. 2018, 12) treedt, met uitzondering van artikel II, onderdeel G, en artikel V, in werking met ingang van 1 augustus 2018.</text:p>
      <text:p text:style-name="ifm_p_indent.0.13in_ifm">2.  Artikel II, onderdeel G, van de 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 (Stb. 2018, 12), treedt in werking met ingang van 1 januari 2019.</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Wassenaar, 23 maart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twaalf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00</text:p><text:p text:style-name="frillblok">'s-Gravenhage 2018</text:p></draw:text-box></draw:frame></text:p>
      <text:h text:style-name="ifm_p_font.bold_mt.5.08mm_page.break-before_ifm" text:outline-level="3">NOTA VAN TOELICHTING</text:h>
      <text:p text:style-name="ifm_p_mt.4.23mm_indent.0.13in_ifm">De wet treedt voor het merendeel in werking met ingang van 1 augustus 2018, het eerstvolgende vaste verandermoment voor de onderwijsregelgeving. De wet voorziet in de mogelijkheid van gedifferentieerde inwerkingtreding en daarvan wordt gebruikgemaakt om artikel II, onderdeel G, op 1 januari 2019 in werking te laten treden. Deze wijziging, die ziet op aansluiting van de samenwerkingsverbanden in het voortgezet onderwijs bij de wachtgeldvereveningsregeling, is namelijk van invloed op de hoogte van de bekostiging, die per kalenderjaar wordt toegekend.</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maart 2018, houdende vaststelling van het tijdstip van inwerkingtreding van de 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 (Stb. 2018, 12)</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 (Stb. 2018, 12);</meta:user-defined>
    <meta:user-defined meta:name="OVERHEID.TaxonomieBeleidsagenda/OVERHEID.category">Onderwijs en wetenschap | Organisatie en beleid</meta:user-defined>
    <meta:user-defined meta:name="DC.title">Besluit van 23 maart 2018, houdende vaststelling van het tijdstip van inwerkingtreding van de 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 (Stb. 2018, 12)</meta:user-defined>
    <meta:user-defined meta:name="DCTERMS.W3CDTF/OVERHEIDop.jaargang">2018</meta:user-defined>
    <meta:user-defined meta:name="OVERHEIDop.StbID/DC.identifier">stb-2018-100</meta:user-defined>
    <meta:user-defined meta:name="OVERHEIDop.publicationIssue">100</meta:user-defined>
    <meta:user-defined meta:name="DCTERMS.alternative"/>
    <meta:user-defined meta:name="DCTERMS.W3CDTF/OVERHEIDop.datumOndertekening">2018-03-23</meta:user-defined>
    <meta:user-defined meta:name="DCTERMS.W3CDTF/DCTERMS.available">2018-04-12</meta:user-defined>
    <meta:user-defined meta:name="DCTERMS.W3CDTF/DCTERMS.issued">2018-04-12</meta:user-defined>
  </office:meta>
</office:document-meta>
</file>