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86</text:h>
      <text:p text:style-name="ifm_p_font.bold_size.13pt_lspace.-.1pt_mt.3.76mm_ifm">Besluit van 6 maart 2017 tot vaststelling van het tijdstip van inwerkingtreding van de Wet doorberekening kosten toezicht en tuchtrecht juridische beroepen.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Veiligheid en Justitie van 24 februari 2017 directie Wetgeving en Juridische Zaken, nr. 2050246;</text:p>
      <text:p text:style-name="ifm_p_indent.0.13in_ifm">Gelet op artikel VII van de Wet doorberekening kosten toezicht en tuchtrecht juridische beroep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doorberekening kosten toezicht en tuchtrecht juridische beroepen treedt in werking met ingang van 1 januari 2018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6 maart 2017</text:p>
      <text:p text:style-name="ifm_p_mt.5.08mm_page.keep-with-next_align.right_ifm">Willem-Alexander</text:p>
      <text:p text:style-name="ifm_p_mt.3.76mm_ifm">De Minister van Veiligheid en Justitie,<text:line-break/>S.A.<text:s/>Blok</text:p>
      <text:p text:style-name="ifm_p_mt.3.76mm_page.keep-with-next_align.right_ifm">Uitgegeven de <text:span text:style-name="ifm_span_font.italic_ifm">vijftiende</text:span> maart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86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maart 2017 tot vaststelling van het tijdstip van inwerkingtreding van de Wet doorberekening kosten toezicht en tuchtrecht juridische beroepen.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 van de Wet doorberekening kosten toezicht en tuchtrecht juridische beroepen</meta:user-defined>
    <meta:user-defined meta:name="OVERHEID.TaxonomieBeleidsagenda/OVERHEID.category">Recht | Strafrecht</meta:user-defined>
    <meta:user-defined meta:name="OVERHEID.TaxonomieBeleidsagenda/OVERHEID.category">Recht | Organisatie en beleid</meta:user-defined>
    <meta:user-defined meta:name="DC.title">Besluit van 6 maart 2017 tot vaststelling van het tijdstip van inwerkingtreding van de Wet doorberekening kosten toezicht en tuchtrecht juridische beroepen.</meta:user-defined>
    <meta:user-defined meta:name="DCTERMS.W3CDTF/OVERHEIDop.jaargang">2017</meta:user-defined>
    <meta:user-defined meta:name="OVERHEIDop.StbID/DC.identifier">stb-2017-86</meta:user-defined>
    <meta:user-defined meta:name="OVERHEIDop.publicationIssue">86</meta:user-defined>
    <meta:user-defined meta:name="DCTERMS.alternative"/>
    <meta:user-defined meta:name="DCTERMS.W3CDTF/OVERHEIDop.datumOndertekening">2017-03-06</meta:user-defined>
    <meta:user-defined meta:name="DCTERMS.W3CDTF/DCTERMS.available">2017-03-15</meta:user-defined>
    <meta:user-defined meta:name="DCTERMS.W3CDTF/DCTERMS.issued">2017-03-15</meta:user-defined>
  </office:meta>
</office:document-meta>
</file>