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1</text:h>
      <text:p text:style-name="ifm_p_font.bold_size.13pt_lspace.-.1pt_mt.3.76mm_ifm">Besluit van 22 februari 2017 tot vaststelling van het tijdstip van inwerkingtreding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en van het Besluit vertrouwen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0 februari 2017, nr. WJZ/17026716;</text:p>
      <text:p text:style-name="ifm_p_indent.0.13in_ifm">Gelet op artikel XV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en artikel 13, eerste lid, van het Besluit vertrouwensdiensten</text:p>
      <text:p text:style-name="ifm_p_mt.3.76mm_indent.0.13in_ifm">Hebben goedgevonden en verstaan:</text:p>
      <text:h text:style-name="ifm_p_font.bold_mt.3.76mm_page.keep-with-next_ifm" text:outline-level="2">Artikel<text:s/>1</text:h>
      <text:p text:style-name="ifm_p_mt.3.76mm_indent.0.13in_ifm">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treedt, met uitzondering van artikel I, onderdeel A, en artikel Xa, in werking met ingang van de dag na de datum van uitgifte van het Staatsblad waarin dit besluit wordt geplaatst.</text:p>
      <text:h text:style-name="ifm_p_font.bold_mt.3.76mm_page.keep-with-next_ifm" text:outline-level="2">Artikel<text:s/>2</text:h>
      <text:p text:style-name="ifm_p_mt.3.76mm_indent.0.13in_ifm">1.  Het Besluit vertrouwensdiensten treedt in werking met ingang van de dag na de datum van uitgifte van het Staatsblad waarin dit besluit wordt geplaatst, met uitzondering van artikel 8, dat in werking treedt op het tijdstip waarop artikel 4 van het Besluit elektronische dienstverlening burgerlijke stand in werking treedt.</text:p>
      <text:p text:style-name="ifm_p_indent.0.13in_ifm">2.  Artikel 7 van het Besluit vertrouwensdiensten werkt terug tot en met 1 januari 2017.</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2 februari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1</text:p><text:p text:style-name="frillblok">'s-Gravenhage 2017</text:p></draw:text-box></draw:frame></text:p>
      <text:h text:style-name="ifm_p_font.bold_mt.5.08mm_page.break-before_ifm" text:outline-level="3">TOELICHTING</text:h>
      <text:h text:style-name="ifm_p_font.bold_mt.5.08mm_page.keep-with-next_ifm" text:outline-level="4">Inwerkingtreding en vaste verandermomenten</text:h>
      <text:p text:style-name="ifm_p_mt.4.23mm_indent.0.13in_ifm">Zowel de in artikel 1 van dit besluit bedoelde Uitvoeringswet eIDAS als het Besluit vertrouwensdiensten dienen ter implementatie van de eIDAS-verordening van de Europese Unie.<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eze verordening is reeds op 1 juli 2016 in werking getreden. Om die reden regelt dit besluit dat de Uitvoeringswet eIDAS en het Besluit vertrouwensdiensten zo snel mogelijk na publicatie in werking treden. Daarmee wordt afgeweken van het beleid inzake vaste verandermomenten.<text:note text:id="n2" text:note-class="footnote"><text:note-citation text:label="2 ">2</text:note-citation><text:note-body><text:p text:style-name="ifm_p_font.normal_size.6.93pt_mt..5mm_indent.-0.1161in_mleft.0.1161in_ifm">Zie aanwijzing 174 van de Aanwijzingen voor de regelgeving en Kamerstukken II 2009/10, 29 515, nr. 309.</text:p></text:note-body></text:note> Aangezien het tenuitvoerlegging van een Europese verordening betreft, is een uitzondering van dit beleid gerechtvaardigd.<text:note text:id="n3" text:note-class="footnote"><text:note-citation text:label="3 ">3</text:note-citation><text:note-body><text:p text:style-name="ifm_p_font.normal_size.6.93pt_mt..5mm_indent.-0.1161in_mleft.0.1161in_ifm">Aanwijzing 174, vierde lid, onder d, van de Aanwijzingen voor de regelgeving.</text:p></text:note-body></text:note></text:p>
      <text:h text:style-name="ifm_p_font.bold_mt.5.08mm_page.keep-with-next_ifm" text:outline-level="4">Uitvoeringswet eIDAS</text:h>
      <text:p text:style-name="ifm_p_mt.4.23mm_indent.0.13in_ifm">Met betrekking tot de inwerkingtreding van de Uitvoeringswet eIDAS wordt opgemerkt dat artikel I, onderdeel A, niet in werking zal treden. Dit onderdeel betreft een aanpassing van de in artikel 1.1 van de Telecommunicatiewet opgenomen begripsbepalingen. Als gevolg van een aanpassing van dit artikel per 1 januari 2017, waarbij de geletterde onderdelen zijn vervangen door een artikel dat voorziet in begripsbepalingen die in alfabetische volgorde zijn geplaatst, kan de in de Uitvoeringswet eIDAS opgenomen wijziging van artikel 1.1. niet langer worden doorgevoerd. De als gevolg van de Uitvoeringswet eIDAS gewenste aanpassing van begrippen zal zo spoedig mogelijk worden gerepareerd. Hierbij is van belang op te merken dat de betrokken bepalingen grotendeels naar rechtstreeks werkende definities in voormelde Europese verordening verwijzen. Van die begrippen dient derhalve hoe dan ook uit te worden gegaan. Het opnemen van begripsbepalingen die verwijzen naar de Europeesrechtelijke definities heeft enkel tot doel de leesbaarheid van de wet te vergroten, maar ook zonder een dergelijke verwijzing gelden de Europeesrechtelijke definities onverkort.</text:p>
      <text:p text:style-name="ifm_p_mt.3.76mm_indent.0.13in_ifm">De inwerkingtreding van artikel Xa van de Uitvoeringswet eIDAS zal bij afzonderlijk besluit plaatsvinden en nader worden toegelicht.</text:p>
      <text:h text:style-name="ifm_p_font.bold_mt.5.08mm_page.keep-with-next_ifm" text:outline-level="4">Besluit vertrouwensdiensten</text:h>
      <text:p text:style-name="ifm_p_mt.4.23mm_indent.0.13in_ifm">Artikel 8 van het Besluit vertrouwensdiensten betreft een wijziging van artikel 4 van het Besluit elektronische dienstverlening burgerlijke stand. Dit artikel is nog niet in werking getreden. Opgenomen is daarom dat de wijziging van artikel 4 in werking treedt op het tijdstip waarop artikel 4 in werking treedt.</text:p>
      <text:p text:style-name="ifm_p_indent.0.13in_ifm">Artikel 7 van het Besluit vertrouwensdiensten bevat een aanpassing van het Besluit doorberekening kosten ACM. Deze aanpassing werkt terug tot en met 1 januari 2017. Dit houdt verband met de omstandigheid dat vanaf inwerkingtreding van de Uitvoeringswet eIDAS ACM niet langer een toezichtstaak heeft ten aanzien van verleners van vertrouwensdiensten. Doorberekening van de (beperkte) kosten die de ACM heeft gemaakt in de korte tijd dat zij in 2017 nog toezichthouder was, is niet aangewezen, te meer daar de kosten van de nieuwe toezichthouder AT niet zullen worden doorberekend. De wijziging van het Besluit doorberekening kosten ACM treedt daarom met terugwerkende kracht per 1 januari 2017 in werking. Daarmee is zeker gesteld dat reeds vanaf dat moment geen grond voor het doorberekenen van kosten bestaat en derhalve ook geen verplichting tot het vaststellen van tariev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7 tot vaststelling van het tijdstip van inwerkingtreding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en van het Besluit vertrouwensdiensten</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Besluit van 22 februari 2017 tot vaststelling van het tijdstip van inwerkingtreding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en van het Besluit vertrouwensdiensten</meta:user-defined>
    <meta:user-defined meta:name="DCTERMS.W3CDTF/OVERHEIDop.jaargang">2017</meta:user-defined>
    <meta:user-defined meta:name="OVERHEIDop.StbID/DC.identifier">stb-2017-81</meta:user-defined>
    <meta:user-defined meta:name="OVERHEIDop.publicationIssue">81</meta:user-defined>
    <meta:user-defined meta:name="DCTERMS.alternative"/>
    <meta:user-defined meta:name="DCTERMS.W3CDTF/OVERHEIDop.datumOndertekening">2017-02-22</meta:user-defined>
    <meta:user-defined meta:name="DCTERMS.W3CDTF/DCTERMS.available">2017-03-09</meta:user-defined>
    <meta:user-defined meta:name="DCTERMS.W3CDTF/DCTERMS.issued">2017-03-09</meta:user-defined>
    <meta:user-defined meta:name="OVERHEIDop.behandeldDossier">29515;309</meta:user-defined>
  </office:meta>
</office:document-meta>
</file>