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1</text:h>
      <text:p text:style-name="ifm_p_font.bold_size.13pt_lspace.-.1pt_mt.3.76mm_ifm">Wet van 10 februari 2017 tot wijziging van de Wet op het primair onderwijs, de Wet op de expertisecentra en de Wet op het voortgezet onderwijs in verband met de invoering van het vaststellen van het handelingsdeel van het ontwikkelingsperspectief na overeenstemming met de ou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t ouders overeenstemming bereikt moet worden bij het vaststellen van het handelingsdeel van het ontwikkelingsperspectief;</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Artikel 40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8, vierde lid, vastgesteld nadat hierover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8, vierde lid,.</text:p>
      <text:p text:style-name="ifm_p_mt.3.76mm_indent.no_ifm">B</text:p>
      <text:p text:style-name="ifm_p_mt.3.76mm_indent.0.13in_ifm">In artikel 43, tweede lid, wordt «artikel 40a, eerste en vierde lid» vervangen door: artikel 40a, eerste, tweede en vijfde lid».</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In artikel 40b, tweede lid, onderdeel a, wordt «artikel 41a, eerste en vierde lid» vervangen door: artikel 41a, eerste, tweede en vijfde lid.</text:p>
      <text:p text:style-name="ifm_p_mt.3.76mm_indent.no_ifm">B</text:p>
      <text:p text:style-name="ifm_p_mt.3.76mm_indent.0.13in_ifm">In artikel 41, tweede lid, onderdeel c, wordt «artikel 41a, eerste en vierde lid» vervangen door: artikel 41a, eerste, tweede en vijfde lid.</text:p>
      <text:p text:style-name="ifm_p_mt.3.76mm_indent.no_ifm">C</text:p>
      <text:p text:style-name="ifm_p_mt.3.76mm_indent.0.13in_ifm">Artikel 41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van de leerling vastgesteld na advies van de commissie voor begeleiding dan wel de commissie van onderzoek en nadat hierover overeenstemming bereikt is tussen het bevoegd gezag en de ouders dan wel, indien de leerling meerderjarig en handelingsbekwaam is, met de leerling.</text:p>
      <text:p text:style-name="ifm_p_mt.3.76mm_indent.0.13in_ifm">2.<text:s/>Onder vernummering van het zesde lid (nieuw) tot zevende lid, wordt een lid ingevoegd, luidende:</text:p>
      <text:p text:style-name="ifm_p_mt.3.76mm_indent.0.13in_ifm">6.  In afwijking van het vijfde lid kan het bevoegd gezag het deel van het ontwikkelingsperspectief betreffende de individuele begeleiding van de leerling bijstellen na advies van de commissie voor de begeleiding dan wel de commissie van onderzoek en nadat overeenstemming bereikt is met de ouders, dan wel, indien de leerling meerderjarig en handelingsbekwaam is, met de leerling.</text:p>
      <text:p text:style-name="ifm_p_mt.3.76mm_indent.no_ifm">D</text:p>
      <text:p text:style-name="ifm_p_mt.3.76mm_indent.0.13in_ifm">In artikel 45, tweede lid, wordt «artikel 41a, eerste en vierde lid» vervangen door: artikel 41a, eerste, tweede en vijfde lid.</text:p>
      <text:h text:style-name="ifm_p_font.bold_mt.7.52mm_page.keep-with-next_ifm" text:outline-level="2">ARTIKEL<text:s/>I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Artikel 26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17b, eerste lid, vastgesteld nadat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17b, eerste lid,.</text:p>
      <text:p text:style-name="ifm_p_mt.3.76mm_indent.no_ifm">B</text:p>
      <text:p text:style-name="ifm_p_mt.3.76mm_indent.0.13in_ifm">In artikel 27c, tweede lid, onderdeel a, wordt «artikel 26, eerste lid en vierde lid» vervangen door: artikel 26, eerste, tweede en vijfde lid».</text:p>
      <text:h text:style-name="ifm_p_font.bold_mt.7.52mm_page.keep-with-next_ifm" text:outline-level="2">ARTIKEL<text:s/>IIIa.<text:s/>WIJZIGING VAN DE WET MEDEZEGGENSCHAP OP SCHOLEN</text:h>
      <text:p text:style-name="ifm_p_font.roman_mt.3.76mm_indent.0.13in_ifm">Aan artikel 3, vierde lid, van de Wet medezeggenschap op scholen worden de volgende volzinnen toegevoegd: Voor zover het betreft een instelling als bedoeld in artikel 1 van de Wet op de expertisecentra is een van de leden een ouder van een leerling van een school als bedoeld in de Wet op het primair onderwijs of als bedoeld in de Wet op het voortgezet onderwijs, die wordt ondersteund door die instelling. De in de vorige volzin bedoelde ouder wordt gekozen door de ouders van de in de vorige volzin bedoelde leerlingen.</text:p>
      <text:h text:style-name="ifm_p_font.bold_mt.3.76mm_page.keep-with-next_ifm" text:outline-level="2">ARTIKEL<text:s/>IV<text:s/>EVALUATIEBEPALING</text:h>
      <text:p text:style-name="ifm_p_mt.3.76mm_indent.0.13in_ifm">Onze Minister zendt binnen drie jaar na de inwerkingtreding van deze wet aan de Staten-Generaal een verslag over de doeltreffendheid en de effecten van deze wet in de praktijk.</text:p>
      <text:h text:style-name="ifm_p_font.bold_mt.3.76mm_page.keep-with-next_ifm" text:outline-level="2">ARTIKEL<text:s/>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ee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17 tot wijziging van de Wet op het primair onderwijs, de Wet op de expertisecentra en de Wet op het voortgezet onderwijs in verband met de invoering van het vaststellen van het handelingsdeel van het ontwikkelingsperspectief na overeenstemming met de ouder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0 februari 2017 tot 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jaargang">2017</meta:user-defined>
    <meta:user-defined meta:name="OVERHEIDop.StbID/DC.identifier">stb-2017-71</meta:user-defined>
    <meta:user-defined meta:name="OVERHEIDop.publicationIssue">71</meta:user-defined>
    <meta:user-defined meta:name="DCTERMS.alternative"/>
    <meta:user-defined meta:name="DCTERMS.W3CDTF/OVERHEIDop.datumOndertekening">2017-02-10</meta:user-defined>
    <meta:user-defined meta:name="DCTERMS.W3CDTF/DCTERMS.available">2017-03-02</meta:user-defined>
    <meta:user-defined meta:name="DCTERMS.W3CDTF/DCTERMS.issued">2017-03-02</meta:user-defined>
    <meta:user-defined meta:name="OVERHEIDop.behandeldDossier">34446</meta:user-defined>
  </office:meta>
</office:document-meta>
</file>