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3</text:h>
      <text:p text:style-name="ifm_p_font.bold_size.13pt_lspace.-.1pt_mt.3.76mm_ifm">Besluit van 13 februari 2017 tot vaststelling van het tijdstip van inwerkingtreding van artikel Xa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9 februari 2017, nr. WJZ/16199407;</text:p>
      <text:p text:style-name="ifm_p_indent.0.13in_ifm">Gelet op artikel XV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text:p>
      <text:p text:style-name="ifm_p_mt.3.76mm_indent.0.13in_ifm">Hebben goedgevonden en verstaan:</text:p>
      <text:h text:style-name="ifm_p_font.bold_mt.3.76mm_page.keep-with-next_ifm" text:outline-level="2">Enig <text:s/>artikel</text:h>
      <text:p text:style-name="ifm_p_mt.3.76mm_indent.0.13in_ifm">Artikel Xa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treedt in werking met ingang van de dag na de datum van uitgifte van het Staatsblad waarin dit besluit wordt geplaats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3 februari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3</text:p><text:p text:style-name="frillblok">'s-Gravenhage 2017</text:p></draw:text-box></draw:frame></text:p>
      <text:h text:style-name="ifm_p_font.bold_mt.5.08mm_page.break-before_ifm" text:outline-level="3">NOTA VAN TOELICHTING</text:h>
      <text:p text:style-name="ifm_p_mt.4.23mm_indent.0.13in_ifm">Artikel I, onderdelen C en D, subonderdeel a, van de Wet van 12 oktober 2016 tot wijziging van de Telecommunicatiewet ter uitvoering van de netneutraliteitsverordening (Stb. 2016, 409) kon door een verschrijving niet worden verwerkt in de artikelen 15.1, derde lid, en 15.4 van de wet. Deze verschrijving wordt gecorrigeerd door middel van artikel Xa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ext:p text:style-name="ifm_p_indent.0.13in_ifm">Dit inwerkingtredingsbesluit regelt dat dit artikel van laatstgenoemde wet de dag na publicatie in werking treedt, zodat direct daarna ook het daarmee gecorrigeerde artikel I, onderdelen C en D, subonderdeel a, van Wet tot wijziging van de Telecommunicatiewet ter uitvoering van de netneutraliteitsverordening in werking kan treden. Een en ander gebeurt ingevolge het Besluit van 27 oktober 2016 tot vaststelling van het tijdstip van inwerkingtreding van de Wet tot wijziging van de Telecommunicatiewet ter uitvoering van de netneutraliteitsverordening (Stb. 2016, 410) met terugwerkende kracht tot 30 april 2016, omdat de bepalingen van de netneutraliteitsverordening op die datum van toepassing werden.</text:p>
      <text:p text:style-name="ifm_p_indent.0.13in_ifm">Door de terugwerkende kracht is de Autoriteit Consument en Markt (ACM) bevoegd om bij de handhaving van de verordening ten aanzien van overtredingen die plaatsvonden in de periode vanaf 30 april 2016 gebruik te maken van haar bevoegdheden op grond van de artikelen 15.2, tweede lid en 15.4, tweede en derde li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februari 2017 tot vaststelling van het tijdstip van inwerkingtreding van artikel Xa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meta:user-defined>
    <meta:user-defined meta:name="OVERHEID.TaxonomieBeleidsagenda/OVERHEID.category">Economie | Overige economische sectoren</meta:user-defined>
    <meta:user-defined meta:name="DC.title">Besluit van 13 februari 2017 tot vaststelling van het tijdstip van inwerkingtreding van artikel Xa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jaargang">2017</meta:user-defined>
    <meta:user-defined meta:name="OVERHEIDop.StbID/DC.identifier">stb-2017-63</meta:user-defined>
    <meta:user-defined meta:name="OVERHEIDop.publicationIssue">63</meta:user-defined>
    <meta:user-defined meta:name="DCTERMS.alternative"/>
    <meta:user-defined meta:name="DCTERMS.W3CDTF/OVERHEIDop.datumOndertekening">2017-02-13</meta:user-defined>
    <meta:user-defined meta:name="DCTERMS.W3CDTF/DCTERMS.available">2017-02-27</meta:user-defined>
    <meta:user-defined meta:name="DCTERMS.W3CDTF/DCTERMS.issued">2017-02-27</meta:user-defined>
  </office:meta>
</office:document-meta>
</file>