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6</text:h>
      <text:p text:style-name="ifm_p_font.bold_size.13pt_lspace.-.1pt_mt.3.76mm_ifm">Besluit van 10 februari 2017, houdende vaststelling van het tijdstip van inwerkingtreding van enkele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8 februari 2017, nr. WJZ/1086355(<text:span text:style-name="ifm_span_font.italic_ifm">wp2669</text:span>), directie Wetgeving en Juridische Zaken;</text:p>
      <text:p text:style-name="ifm_p_indent.0.13in_ifm">Gelet op artikel 5.7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text:p>
      <text:p text:style-name="ifm_p_mt.3.76mm_indent.0.13in_ifm">Hebben goedgevonden en verstaan:</text:p>
      <text:h text:style-name="ifm_p_font.bold_mt.3.76mm_page.keep-with-next_ifm" text:outline-level="2">Enig<text:s/>artikel</text:h>
      <text:p text:style-name="ifm_p_mt.3.76mm_indent.0.13in_ifm">De artikelen 1.2, onderdeel G, en 1.3, onderdelen A, A2 en A3,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treden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0 februar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ri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6</text:p><text:p text:style-name="frillblok">'s-Gravenhage 2017</text:p></draw:text-box></draw:frame></text:p>
      <text:h text:style-name="ifm_p_font.bold_mt.5.08mm_page.break-before_ifm" text:outline-level="3">NOTA VAN TOELICHTING</text:h>
      <text:p text:style-name="ifm_p_mt.4.23mm_indent.0.13in_ifm">Enkele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hierna: Variawet) zijn nog niet in werking getreden.</text:p>
      <text:p text:style-name="ifm_p_mt.3.76mm_indent.0.13in_ifm">In de nota van toelichting bij het Besluit van 29 mei 2013 houdende vaststelling van het tijdstip van inwerkingtreding van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is opgenomen waarom bepaalde onderdelen van de Variawet op dat moment nog niet in werking konden treden.<text:note text:id="n1" text:note-class="footnote"><text:note-citation text:label="1 ">1</text:note-citation><text:note-body><text:p text:style-name="ifm_p_font.normal_size.6.93pt_mt..5mm_indent.-0.1161in_mleft.0.1161in_ifm">Stb. 2013, 276.</text:p></text:note-body></text:note></text:p>
      <text:p text:style-name="ifm_p_mt.3.76mm_indent.0.13in_ifm">Vervolgens is echter over het hoofd gezien om die onderdelen ook daadwerkelijk in werking te laten treden op de daarvoor beoogde momenten. Met het onderhavige besluit treden enkele onderdelen van de Variawet alsnog in werking. Hieronder wordt op alle nog niet in werking getreden onderdelen van de Variawet ingegaan, ook de onderdelen die met dit koninklijk besluit (nog) niet in werking treden:</text:p>
      <text:h text:style-name="ifm_p_font.bold_mt.5.08mm_page.keep-with-next_ifm" text:outline-level="4">Artikel 1.2, onderdeel G (wijziging van artikel 60 WVO)</text:h>
      <text:p text:style-name="ifm_p_mt.4.23mm_indent.0.13in_ifm">Dit onderdeel had eigenlijk in werking moeten treden tegelijkertijd met artikel 5, onderdeel F, van de Wet referentieniveaus Nederlandse taal en rekenen.<text:note text:id="n2" text:note-class="footnote"><text:note-citation text:label="2 ">2</text:note-citation><text:note-body><text:p text:style-name="ifm_p_font.normal_size.6.93pt_mt..5mm_indent.-0.1161in_mleft.0.1161in_ifm">Zie <text:span text:style-name="ifm_span_font.italic_size.6.93pt_mt.4.23mm_ifm">Kamerstukken II</text:span> 2011/12, 33 336, nr. 3, p. 7.</text:p></text:note-body></text:note> Dat onderdeel van de Wet referentieniveaus Nederlandse taal en rekenen is in werking getreden op 1 augustus 2013 (Stb. 2013, 301). Daarbij is echter vergeten om ook artikel 1.2, onderdeel G, van de Variawet in werking te laten treden. Dat gebeurt nu met het onderhavige besluit alsnog.</text:p>
      <text:h text:style-name="ifm_p_font.bold_mt.5.08mm_page.keep-with-next_ifm" text:outline-level="4">Artikel 1.3, onderdelen A, A2 en A3 (wijziging van de artikelen 4, 128 en 130 WEC)</text:h>
      <text:p text:style-name="ifm_p_mt.4.23mm_indent.0.13in_ifm">Deze onderdelen hadden eigenlijk in werking moeten treden op het moment dat artikel II, onderdelen B en LL,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werking zijn getreden. Bij het Besluit van 15 mei 2014,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note text:id="n3" text:note-class="footnote"><text:note-citation text:label="3 ">3</text:note-citation><text:note-body><text:p text:style-name="ifm_p_font.normal_size.6.93pt_mt..5mm_indent.-0.1161in_mleft.0.1161in_ifm">Stb. 2014, 181. Artikel II, onderdeel B, van die wet is in werking getreden op 1 augustus 2014 en artikel II, onderdeel LL, op 1 januari 2015.</text:p></text:note-body></text:note> is echter verzuimd om ook artikel 1.3, onderdelen A, A2 en A3, van de Variawet in werking te laten treden. Dat gebeurt met dit besluit alsnog.</text:p>
      <text:h text:style-name="ifm_p_font.bold_mt.5.08mm_page.keep-with-next_ifm" text:outline-level="4">Artikel 1.6, onderdeel D (wijziging artikel 5a.9 WHW)</text:h>
      <text:p text:style-name="ifm_p_mt.4.23mm_indent.0.13in_ifm">Dit onderdeel betreft een technische wijziging van artikel 5a.9 van de Wet op het hoger onderwijs en wetenschappelijk onderzoek. De fout in dat artikel is inmiddels al hersteld met artikel I, onderdeel E1, van de Wet van 14 mei 2014 tot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Stb. 2014, 219). Dat onderdeel van die wet is met ingang van 19 juli 2014 in werking getreden.<text:note text:id="n4" text:note-class="footnote"><text:note-citation text:label="4 ">4</text:note-citation><text:note-body><text:p text:style-name="ifm_p_font.normal_size.6.93pt_mt..5mm_indent.-0.1161in_mleft.0.1161in_ifm">Stb. 2014, 283.</text:p></text:note-body></text:note> Artikel 1.6, onderdeel D, van de Variawet is daarmee onuitvoerbaar geworden en is ook niet meer nodig. Dit onderdeel van de Variawet hoeft nooit meer in werking te treden.</text:p>
      <text:h text:style-name="ifm_p_font.bold_mt.5.08mm_page.keep-with-next_ifm" text:outline-level="4">Artikel 1.6, onderdeel L (wijziging van artikel 6.14 WHW)</text:h>
      <text:p text:style-name="ifm_p_mt.4.23mm_indent.0.13in_ifm">De met dit onderdeel beoogde technische wijziging van artikel 6.14, vijfde lid, van de Wet op het hoger onderwijs en wetenschappelijk onderzoek is inmiddels achterhaald. Het betreffende artikellid is met artikel I, onderdeel P, onder 5, van de Wet Kwaliteit in verscheidenheid hoger onderwijs (Stb. 2013, 298) geheel opnieuw vastgesteld. Die wijziging is in werking getreden op 1 september 2013 (Stb. 2013, 311). Artikel 1.6, onderdeel L, van de Variawet is daarmee onuitvoerbaar geworden en is ook niet meer nodig. Dit onderdeel van de Variawet hoeft nooit meer in werking te treden.</text:p>
      <text:h text:style-name="ifm_p_font.bold_mt.5.08mm_page.keep-with-next_ifm" text:outline-level="4">Artikel 2.3, onderdelen A en F (wijziging van artikel 25a en 77 WVO), en artikel 2.7, onderdeel E (wijziging van artikel 117 WVO BES)</text:h>
      <text:p text:style-name="ifm_p_mt.4.23mm_indent.0.13in_ifm">Deze onderdelen van de Variawet kunnen niet, of in elk geval op dit moment nog niet in werking treden. Op een later moment zal worden bezien of het mogelijk en noodzakelijk is deze onderdelen alsnog in werking te laten tred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houdende vaststelling van het tijdstip van inwerkingtreding van enkele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7 van de Wet van 7 februari 2013 tot wijziging van diverse wetten</meta:user-defined>
    <meta:user-defined meta:name="OVERHEID.TaxonomieBeleidsagenda/OVERHEID.category">Onderwijs en wetenschap | Organisatie en beleid</meta:user-defined>
    <meta:user-defined meta:name="DC.title">Besluit van 10 februari 2017, houdende vaststelling van het tijdstip van inwerkingtreding van enkele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meta:user-defined>
    <meta:user-defined meta:name="DCTERMS.W3CDTF/OVERHEIDop.jaargang">2017</meta:user-defined>
    <meta:user-defined meta:name="OVERHEIDop.StbID/DC.identifier">stb-2017-56</meta:user-defined>
    <meta:user-defined meta:name="OVERHEIDop.publicationIssue">56</meta:user-defined>
    <meta:user-defined meta:name="DCTERMS.alternative"/>
    <meta:user-defined meta:name="DCTERMS.W3CDTF/OVERHEIDop.datumOndertekening">2017-02-10</meta:user-defined>
    <meta:user-defined meta:name="DCTERMS.W3CDTF/DCTERMS.available">2017-02-23</meta:user-defined>
    <meta:user-defined meta:name="DCTERMS.W3CDTF/DCTERMS.issued">2017-02-23</meta:user-defined>
    <meta:user-defined meta:name="OVERHEIDop.behandeldDossier">33336;3</meta:user-defined>
  </office:meta>
</office:document-meta>
</file>