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22</text:h>
      <text:p text:style-name="ifm_p_font.bold_size.13pt_lspace.-.1pt_mt.3.76mm_ifm">Besluit van 20 december 2017, tot vaststelling van het tijdstip van inwerkingtreding van de Wet van 29 mei 2017 tot wijziging van de Meststoffenwet in verband met de invoering van een stelsel van fosfaatrechten (Stb. 2017, 2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9 december 2017, nr. WJZ/ 17100650;</text:p>
      <text:p text:style-name="ifm_p_indent.0.13in_ifm">Gelet op artikel III van de Wet van 29 mei 2017 tot wijziging van de Meststoffenwet in verband met de invoering van een stelsel van fosfaatrechten (Stb. 2017, 229);</text:p>
      <text:p text:style-name="ifm_p_mt.3.76mm_indent.0.13in_ifm">Hebben goedgevonden en verstaan:</text:p>
      <text:h text:style-name="ifm_p_font.bold_mt.3.76mm_page.keep-with-next_ifm" text:outline-level="2">Enig<text:s/>artikel</text:h>
      <text:p text:style-name="ifm_p_mt.3.76mm_indent.0.13in_ifm">De Wet van 29 mei 2017 tot wijziging van de Meststoffenwet in verband met de invoering van een stelsel van fosfaatrechten (Stb. 2017, 229) treedt in werking met ingang van 1 januari 2018.</text:p>
      <text:p text:style-name="ifm_p_mt.3.76mm_indent.0.13in_ifm">Onze Minister van Landbouw, Natuur en Voedselkwaliteit is belast met de uitvoering van dit besluit, dat in het Staatsblad zal worden geplaatst.</text:p>
      <text:p text:style-name="ifm_p_mt.3.76mm_page.keep-with-next_ifm">Wassenaar, 20 december 2017</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2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7, tot vaststelling van het tijdstip van inwerkingtreding van de Wet van 29 mei 2017 tot wijziging van de Meststoffenwet in verband met de invoering van een stelsel van fosfaatrechten (Stb. 2017, 229)</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esluit van 20 december 2017, tot vaststelling van het tijdstip van inwerkingtreding van de Wet van 29 mei 2017 tot wijziging van de Meststoffenwet in verband met de invoering van een stelsel van fosfaatrechten (Stb. 2017, 229)</meta:user-defined>
    <meta:user-defined meta:name="DCTERMS.W3CDTF/OVERHEIDop.jaargang">2017</meta:user-defined>
    <meta:user-defined meta:name="OVERHEIDop.StbID/DC.identifier">stb-2017-522</meta:user-defined>
    <meta:user-defined meta:name="OVERHEIDop.publicationIssue">522</meta:user-defined>
    <meta:user-defined meta:name="DCTERMS.alternative"/>
    <meta:user-defined meta:name="DCTERMS.W3CDTF/OVERHEIDop.datumOndertekening">2017-12-20</meta:user-defined>
    <meta:user-defined meta:name="DCTERMS.W3CDTF/DCTERMS.available">2017-12-28</meta:user-defined>
    <meta:user-defined meta:name="DCTERMS.W3CDTF/DCTERMS.issued">2017-12-28</meta:user-defined>
  </office:meta>
</office:document-meta>
</file>