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496</text:h>
      <text:p text:style-name="ifm_p_font.bold_size.13pt_lspace.-.1pt_mt.3.76mm_ifm">Besluit van 13 december 2017 tot vaststelling van het tijdstip van inwerkingtreding van artikel III van de Wet herziening tenuitvoerlegging strafrechtelijke beslissing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Minister van Justitie en Veiligheid van 8 december 2017, directie Wetgeving en Juridische Zaken, nr. 2161485;</text:p>
      <text:p text:style-name="ifm_p_indent.0.13in_ifm">Gelet op artikel XLVI van de Wet herziening tenuitvoerlegging strafrechtelijke beslissing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II van de Wet herziening tenuitvoerlegging strafrechtelijke beslissingen treedt in werking met ingang van 1 januari 2018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Wassenaar, 13 december 2017</text:p>
      <text:p text:style-name="ifm_p_mt.5.08mm_page.keep-with-next_align.right_ifm">Willem-Alexander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tweeëntwintigste</text:span> december 2017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7-496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3 december 2017 tot vaststelling van het tijdstip van inwerkingtreding van artikel III van de Wet herziening tenuitvoerlegging strafrechtelijke beslissingen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XLVI van de Wet herziening tenuitvoerlegging strafrechtelijke beslissingen</meta:user-defined>
    <meta:user-defined meta:name="OVERHEID.TaxonomieBeleidsagenda/OVERHEID.category">Recht | Strafrecht</meta:user-defined>
    <meta:user-defined meta:name="DC.title">Besluit van 13 december 2017 tot vaststelling van het tijdstip van inwerkingtreding van artikel III van de Wet herziening tenuitvoerlegging strafrechtelijke beslissingen</meta:user-defined>
    <meta:user-defined meta:name="DCTERMS.W3CDTF/OVERHEIDop.jaargang">2017</meta:user-defined>
    <meta:user-defined meta:name="OVERHEIDop.StbID/DC.identifier">stb-2017-496</meta:user-defined>
    <meta:user-defined meta:name="OVERHEIDop.publicationIssue">496</meta:user-defined>
    <meta:user-defined meta:name="DCTERMS.alternative"/>
    <meta:user-defined meta:name="DCTERMS.W3CDTF/OVERHEIDop.datumOndertekening">2017-12-13</meta:user-defined>
    <meta:user-defined meta:name="DCTERMS.W3CDTF/DCTERMS.available">2017-12-22</meta:user-defined>
    <meta:user-defined meta:name="DCTERMS.W3CDTF/DCTERMS.issued">2017-12-22</meta:user-defined>
  </office:meta>
</office:document-meta>
</file>