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495</text:h>
      <text:p text:style-name="ifm_p_font.bold_size.13pt_lspace.-.1pt_mt.3.76mm_ifm">Besluit van 13 december 2017, houdende vaststelling van het tijdstip van inwerkingtreding van de Wet verduidelijking voorschriften woonbot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Binnenlandse Zaken en Koninkrijksrelaties van 8 december 2017, nr. 2017-0000611631, Directie Constitutionele Zaken en Wetgeving;</text:p>
      <text:p text:style-name="ifm_p_indent.0.13in_ifm">Gelet op artikel III van de Wet verduidelijking voorschriften woonbot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erduidelijking voorschriften woonboten treedt in werking met ingang van 1 januari 2018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Wassenaar, 13 december 2017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twintigste</text:span> december 2017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7-495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3 december 2017, houdende vaststelling van het tijdstip van inwerkingtreding van de Wet verduidelijking voorschriften woonboten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I van de Wet verduidelijking voorschriften woonbot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Besluit van 13 december 2017, houdende vaststelling van het tijdstip van inwerkingtreding van de Wet verduidelijking voorschriften woonboten</meta:user-defined>
    <meta:user-defined meta:name="DCTERMS.W3CDTF/OVERHEIDop.jaargang">2017</meta:user-defined>
    <meta:user-defined meta:name="OVERHEIDop.StbID/DC.identifier">stb-2017-495</meta:user-defined>
    <meta:user-defined meta:name="OVERHEIDop.publicationIssue">495</meta:user-defined>
    <meta:user-defined meta:name="DCTERMS.alternative"/>
    <meta:user-defined meta:name="DCTERMS.W3CDTF/OVERHEIDop.datumOndertekening">2017-12-13</meta:user-defined>
    <meta:user-defined meta:name="DCTERMS.W3CDTF/DCTERMS.available">2017-12-20</meta:user-defined>
    <meta:user-defined meta:name="DCTERMS.W3CDTF/DCTERMS.issued">2017-12-20</meta:user-defined>
  </office:meta>
</office:document-meta>
</file>