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79</text:h>
      <text:p text:style-name="ifm_p_font.bold_size.13pt_lspace.-.1pt_mt.3.76mm_ifm">Besluit van 6 december 2017 tot vaststelling van het tijdstip van inwerkingtreding van artikel I, onder P, onderdeel 1, voor zover het gaat om artikel 15, eerste lid, onder b tot en met e, van het Besluit DNA-onderzoek in strafzaken, en artikel II van het Besluit van 13 juni 2017, houdende wijziging van het Besluit DNA-onderzoek in strafzaken (Stb. 2017, 26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30 november 2017, directie Wetgeving en Juridische Zaken, nr. 2161272;</text:p>
      <text:p text:style-name="ifm_p_indent.0.13in_ifm">Gelet op artikel III van het Besluit van 13 juni 2017, houdende wijziging van het Besluit DNA-onderzoek in strafzaken (Stb. 2017, 263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 P, onderdeel 1, voor zover het gaat om artikel 15, eerste lid, onder b tot en met e, van het Besluit DNA-onderzoek in strafzaken, en artikel II van het Besluit van 13 juni 2017, houdende wijziging van het Besluit DNA-onderzoek in strafzaken (Stb. 2017, 263) treden met ingang van 1 februari 2018 in werking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Wassenaar, 6 december 2017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vijftiende</text:span> dec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79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december 2017 tot vaststelling van het tijdstip van inwerkingtreding van artikel I, onder P, onderdeel 1, voor zover het gaat om artikel 15, eerste lid, onder b tot en met e, van het Besluit DNA-onderzoek in strafzaken, en artikel II van het Besluit van 13 juni 2017, houdende wijziging van het Besluit DNA-onderzoek in strafzaken (Stb. 2017, 263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het Besluit van 13 juni 2017, houdende wijziging van het Besluit DNA-onderzoek in strafzaken (Stb. 2017, 263)</meta:user-defined>
    <meta:user-defined meta:name="OVERHEID.TaxonomieBeleidsagenda/OVERHEID.category">Recht | Strafrecht</meta:user-defined>
    <meta:user-defined meta:name="DC.title">Besluit van 6 december 2017 tot vaststelling van het tijdstip van inwerkingtreding van artikel I, onder P, onderdeel 1, voor zover het gaat om artikel 15, eerste lid, onder b tot en met e, van het Besluit DNA-onderzoek in strafzaken, en artikel II van het Besluit van 13 juni 2017, houdende wijziging van het Besluit DNA-onderzoek in strafzaken (Stb. 2017, 263)</meta:user-defined>
    <meta:user-defined meta:name="DCTERMS.W3CDTF/OVERHEIDop.jaargang">2017</meta:user-defined>
    <meta:user-defined meta:name="OVERHEIDop.StbID/DC.identifier">stb-2017-479</meta:user-defined>
    <meta:user-defined meta:name="OVERHEIDop.publicationIssue">479</meta:user-defined>
    <meta:user-defined meta:name="DCTERMS.alternative"/>
    <meta:user-defined meta:name="DCTERMS.W3CDTF/OVERHEIDop.datumOndertekening">2017-12-06</meta:user-defined>
    <meta:user-defined meta:name="DCTERMS.W3CDTF/DCTERMS.available">2017-12-15</meta:user-defined>
    <meta:user-defined meta:name="DCTERMS.W3CDTF/DCTERMS.issued">2017-12-15</meta:user-defined>
  </office:meta>
</office:document-meta>
</file>