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77</text:h>
      <text:p text:style-name="ifm_p_font.bold_size.13pt_lspace.-.1pt_mt.3.76mm_ifm">Besluit van 4 december 2017 tot vaststelling van het tijdstip van inwerkingtreding van de artikelen 5 tot en met 8 van de Wet gegevensverwerking en meldplicht cybersecurity en van het Besluit meldplicht cybersecurity</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8 november 2017, directie Wetgeving en Juridische Zaken, 2159361;</text:p>
      <text:p text:style-name="ifm_p_indent.0.13in_ifm">Gelet op artikel 10 van de Wet gegevensverwerking en meldplicht cybersecurity en artikel 2 van het Besluit meldplicht cybersecurity;</text:p>
      <text:p text:style-name="ifm_p_mt.3.76mm_indent.0.13in_ifm">Hebben goedgevonden en verstaan:</text:p>
      <text:h text:style-name="ifm_p_font.bold_mt.3.76mm_page.keep-with-next_ifm" text:outline-level="2">Enig<text:s/>artikel</text:h>
      <text:p text:style-name="ifm_p_mt.3.76mm_indent.0.13in_ifm">Met ingang van 1 januari 2018 treden in werking:</text:p>
      <text:p text:style-name="ifm_p_indent.0.13in_ifm">a.  de artikelen 5 tot en met 8 van de Wet gegevensverwerking en meldplicht cybersecurity;</text:p>
      <text:p text:style-name="ifm_p_indent.0.13in_ifm">b.  het Besluit meldplicht cybersecurity.</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Wassenaar, 4 decem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eer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77</text:p><text:p text:style-name="frillblok">'s-Gravenhage 2017</text:p></draw:text-box></draw:frame></text:p>
      <text:h text:style-name="ifm_p_font.bold_mt.5.08mm_page.break-before_ifm" text:outline-level="3">NOTA VAN TOELICHTING</text:h>
      <text:p text:style-name="ifm_p_mt.4.23mm_indent.0.13in_ifm">De Wet gegevensverwerking en meldplicht cybersecurity (Wgmc) is in werking getreden op 1 oktober 2017, met uitzondering van de bepalingen over de meldplicht (Stb. 2017, 347). De inwerkingtreding van die bepalingen wachtte op de totstandkoming van het Besluit meldplicht cybersecurity (Bmc), waarin de aanbieders, producten en diensten worden aangewezen waarvoor de meldplicht gaat gelden. Inmiddels is het Bmc tot stand gekomen en kan de meldplicht in werking treden. De artikelen 5 tot en met 8 Wgmc en het Bmc treden in werking op 1 januari 2018, het eerstvolgende vaste verandermoment.<text:note text:id="n1" text:note-class="footnote"><text:note-citation text:label="1 ">1</text:note-citation><text:note-body><text:p text:style-name="ifm_p_font.normal_size.6.93pt_mt..5mm_indent.-0.1161in_mleft.0.1161in_ifm">Zie Kamerstukken II 2009/10, 29 515, nr. 309, en aanwijzing 174 van de Aanwijzingen voor de regelgeving.</text:p></text:note-body></text:not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december 2017 tot vaststelling van het tijdstip van inwerkingtreding van de artikelen 5 tot en met 8 van de Wet gegevensverwerking en meldplicht cybersecurity en van het Besluit meldplicht cybersecurity</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van de Wet gegevensverwerking en meldplicht cybersecurity en artikel 2 van het Besluit meldplicht cybersecurity</meta:user-defined>
    <meta:user-defined meta:name="OVERHEID.TaxonomieBeleidsagenda/OVERHEID.category">Openbare orde en veiligheid | Organisatie en beleid</meta:user-defined>
    <meta:user-defined meta:name="DC.title">Besluit van 4 december 2017 tot vaststelling van het tijdstip van inwerkingtreding van de artikelen 5 tot en met 8 van de Wet gegevensverwerking en meldplicht cybersecurity en van het Besluit meldplicht cybersecurity</meta:user-defined>
    <meta:user-defined meta:name="DCTERMS.W3CDTF/OVERHEIDop.jaargang">2017</meta:user-defined>
    <meta:user-defined meta:name="OVERHEIDop.StbID/DC.identifier">stb-2017-477</meta:user-defined>
    <meta:user-defined meta:name="OVERHEIDop.publicationIssue">477</meta:user-defined>
    <meta:user-defined meta:name="DCTERMS.alternative"/>
    <meta:user-defined meta:name="DCTERMS.W3CDTF/OVERHEIDop.datumOndertekening">2017-12-04</meta:user-defined>
    <meta:user-defined meta:name="DCTERMS.W3CDTF/DCTERMS.available">2017-12-14</meta:user-defined>
    <meta:user-defined meta:name="DCTERMS.W3CDTF/DCTERMS.issued">2017-12-14</meta:user-defined>
    <meta:user-defined meta:name="OVERHEIDop.behandeldDossier">29515;309</meta:user-defined>
  </office:meta>
</office:document-meta>
</file>