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4</text:h>
      <text:p text:style-name="ifm_p_font.bold_size.13pt_lspace.-.1pt_mt.3.76mm_ifm">Besluit van 27 november 2017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2 november 2017, 2017-0000219002, directie Financiële Markten;</text:p>
      <text:p text:style-name="ifm_p_indent.0.13in_ifm">Gelet op artikel XXI van de Wijzigingswet financiële markten 2015;</text:p>
      <text:p text:style-name="ifm_p_mt.3.76mm_indent.0.13in_ifm">Hebben goedgevonden en verstaan:</text:p>
      <text:h text:style-name="ifm_p_font.bold_mt.3.76mm_page.keep-with-next_ifm" text:outline-level="2">Enig<text:s/>artikel</text:h>
      <text:p text:style-name="ifm_p_mt.3.76mm_indent.0.13in_ifm">In artikel 1, onderdeel b,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 vervalt de zinsnede: , dat in werking treedt met ingang van 1 januari 201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7 nov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4</text:p><text:p text:style-name="frillblok">'s-Gravenhage 2017</text:p></draw:text-box></draw:frame></text:p>
      <text:h text:style-name="ifm_p_font.bold_mt.5.08mm_page.break-before_ifm" text:outline-level="3">NOTA VAN TOELICHTING</text:h>
      <text:p text:style-name="ifm_p_mt.4.23mm_indent.0.13in_ifm">Dit besluit wijzigt het Besluit van 11 december 2014, dat onder meer het tijdstip van inwerkingtreding van de Wijzigingswet financiële markten 2015 regelt. In dat besluit was oorspronkelijk opgenomen dat artikel I, onderdeel HHH, van de Wijzigingswet financiële markten 2015 in werking treedt met ingang van 1 januari 2017. In artikel I, onderdeel HHH, van de Wijzigingswet financiële markten 2015 is een aanpassing van het recht op premie-incasso (artikel 4:104 Wft) opgenomen in de zin dat verzekeringen die onder het provisieverbod vallen zijn uitgezonderd van het recht op premie-incasso. Bij Besluit van 18 november 2016 tot wijziging van het Besluit van 11 december 2014 (Stb 2016, 456) is de datum van inwerkingtreding gewijzigd in 1 januari 2018, omdat het provisieverbod in 2017 wordt geëvalueerd. Aangezien de uitkomsten van de evaluatie op dit moment nog niet bekend zijn en daarover derhalve nog niet met de Tweede Kamer is gesproken, wordt de inwerkingtreding van de wijziging van artikel 4:104 Wft uitgesteld tot een nader te bepalen momen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7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 van de Wijzigingswet financiële markten 2015</meta:user-defined>
    <meta:user-defined meta:name="OVERHEID.TaxonomieBeleidsagenda/OVERHEID.category">Financiën | Financieel toezicht</meta:user-defined>
    <meta:user-defined meta:name="DC.title">Besluit van 27 november 2017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meta:user-defined>
    <meta:user-defined meta:name="DCTERMS.W3CDTF/OVERHEIDop.jaargang">2017</meta:user-defined>
    <meta:user-defined meta:name="OVERHEIDop.StbID/DC.identifier">stb-2017-474</meta:user-defined>
    <meta:user-defined meta:name="OVERHEIDop.publicationIssue">474</meta:user-defined>
    <meta:user-defined meta:name="DCTERMS.alternative"/>
    <meta:user-defined meta:name="DCTERMS.W3CDTF/OVERHEIDop.datumOndertekening">2017-11-27</meta:user-defined>
    <meta:user-defined meta:name="DCTERMS.W3CDTF/DCTERMS.available">2017-12-13</meta:user-defined>
    <meta:user-defined meta:name="DCTERMS.W3CDTF/DCTERMS.issued">2017-12-13</meta:user-defined>
  </office:meta>
</office:document-meta>
</file>