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text:h>
      <text:p text:style-name="ifm_p_font.bold_size.13pt_lspace.-.1pt_mt.3.76mm_ifm">Besluit van 16 januari 2017, houdende wijziging van het Besluit vervoer gevaarlijke stoffen door de lucht met militaire lucht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1 oktober 2016, nr. BS2016021152, Directie Juridische Zaken, cluster wet- en regelgeving;</text:p>
      <text:p text:style-name="ifm_p_indent.0.13in_ifm">Gelet op de artikelen 10.6, derde lid, en 10.7 van de Wet luchtvaart;</text:p>
      <text:p text:style-name="ifm_p_indent.0.13in_ifm">De Afdeling advisering van de Raad van State gehoord (advies van 16 november 2016, nr.W07.16.0360/II);</text:p>
      <text:p text:style-name="ifm_p_indent.0.13in_ifm">Gezien het nader rapport van Onze Minister van Defensie van 21 december 2016, nr. BS2016031846,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Het Besluit vervoer gevaarlijke stoffen door de lucht met militaire luchtvaartuigen wordt als volgt gewijzigd:</text:p>
      <text:p text:style-name="ifm_p_mt.3.76mm_indent.no_ifm">A</text:p>
      <text:p text:style-name="ifm_p_mt.3.76mm_indent.0.13in_ifm">Artikel 1, eerste lid, onderdeel f, komt te luiden:</text:p>
      <text:p text:style-name="ifm_p_indent.0.13in_ifm">f.   <text:span text:style-name="ifm_span_font.italic_ifm">STANAG 4441: </text:span> ingevolge een in de Staatscourant gepubliceerde mededeling van Onze Minister van kracht zijnde versie van de NATO Standardization Agreement nr. 4441 met de daarbij behorende AMovP-6, Allied Multi-Modal Transportation of Dangerous Goods Directive, zoals ter inzage gelegd op de bij die mededeling aangegeven locatie.</text:p>
      <text:p text:style-name="ifm_p_mt.3.76mm_indent.no_ifm">B</text:p>
      <text:p text:style-name="ifm_p_mt.3.76mm_indent.0.13in_ifm">Artikel 1, tweede lid, komt te luiden:</text:p>
      <text:p text:style-name="ifm_p_mt.3.76mm_indent.0.13in_ifm">2.  Als gevaarlijke stoffen, bedoeld in artikel 1.1, eerste lid juncto artikel 10.7, eerste lid, van de wet worden aangewezen de stoffen en voorwerpen, bedoeld in artikel 2 van het Besluit vervoer gevaarlijke stoffen door de lucht.</text:p>
      <text:p text:style-name="ifm_p_mt.3.76mm_indent.no_ifm">C</text:p>
      <text:p text:style-name="ifm_p_mt.3.76mm_indent.0.13in_ifm">In artikel 2 wordt de zinsnede «artikel 1.1, eerste lid, onderdeel c, onder 2° tot en met 8°, van de wet alsmede de stoffen, bedoeld in artikel 1, tweede lid, van dit besluit» vervangen door: artikel 2, onder 2° tot en met 9°, van het Besluit vervoer gevaarlijke stoffen door de lucht. </text:p>
      <text:h text:style-name="ifm_p_font.bold_mt.3.76mm_page.keep-with-next_ifm" text:outline-level="2">ARTIKEL<text:s/>II</text:h>
      <text:p text:style-name="ifm_p_mt.3.76mm_indent.0.13in_ifm">Dit besluit treedt in werking met ingang van 1 maart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6 januari 2017</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6</text:p><text:p text:style-name="frillblok">'s-Gravenhage 2017</text:p></draw:text-box></draw:frame></text:p>
      <text:h text:style-name="ifm_p_font.bold_mt.5.08mm_page.break-before_ifm" text:outline-level="3">NOTA VAN TOELICHTING</text:h>
      <text:p text:style-name="ifm_p_mt.4.23mm_indent.0.13in_ifm">Het onderhavige besluit wijzigt het Besluit vervoer gevaarlijke stoffen door de lucht met militaire luchtvaartuigen. Hoewel structuur en inhoud van laatstgenoemde algemene maatregel van bestuur voor een groot deel intact kan blijven, is aanpassing op een tweetal punten noodzakelijk.</text:p>
      <text:h text:style-name="ifm_p_font.bold_mt.5.08mm_page.keep-with-next_ifm" text:outline-level="4">Artikel I, onderdeel A</text:h>
      <text:p text:style-name="ifm_p_mt.4.23mm_indent.0.13in_ifm">De eerste wijziging hangt samen met een wijziging van de internationale militaire voorschriften die in het Besluit vervoer gevaarlijke stoffen door de lucht met militaire luchtvaartuigen (het Besluit) zijn geïmplementeerd. In genoemd besluit worden regels gesteld met betrekking tot het internationaal vervoer van gevaarlijke stoffen met militaire luchtvaartuigen, het nationaal vervoer van ontplofbare stoffen of voorwerpen met militaire luchtvaartuigen en het nationale vervoer van de bij of krachtens algemene maatregel van bestuur aan te wijzen gevaarlijke stoffen, niet zijnde ontplofbare stoffen of voorwerpen, behorend tot de operationele uitrusting of het wapensysteem van een militair luchtvaartuig, of behorend tot de uitrusting van personen die met een dergelijk luchtvaartuig worden vervoerd.</text:p>
      <text:p text:style-name="ifm_p_indent.0.13in_ifm">Als regels die bij dat vervoer in acht moeten worden genomen, wordt verwezen naar de regels die zijn vervat in een drietal NATO Standardization Agreements (STANAGS). De betreffende STANAGS bevatten binnen NAVO-verband op schrift gestelde afspraken tussen de NAVO-lidstaten inzake processen, procedures en voorwaarden met betrekking tot het militaire vervoer van gevaarlijke stoffen. Eén daarvan betreft STANAG nr. 4441 met de daarbij behorende Allied Ammunition Storage and Transport publication (AASTP-2), manual of NATO safety principles for the transport of military ammunition and explosives.</text:p>
      <text:p text:style-name="ifm_p_indent.0.13in_ifm">De bij de STANAG 4441 behorende AASTP-2 is de afgelopen periode in NAVO-verband herzien en vervangen door de Allied Movement Publication 6, Allied Multi-Modal Transportation of Dangerous Goods Directive (AMovP-6). Bij zowel de AASTP-2 als de AMovP-6 gaat het om een leidraad waarin veiligheidsinstructies zijn opgenomen met betrekking tot het militair vervoer van gevaarlijke stoffen door de lucht. Onderdeel A van artikel I van de onderhavige wijziging van het Besluit strekt ertoe de verwijzing naar de AASTP-2 te vervangen door een verwijzing naar genoemde AMovP-6.</text:p>
      <text:h text:style-name="ifm_p_font.bold_mt.5.08mm_page.keep-with-next_ifm" text:outline-level="4">Artikel I, onderdelen B en C</text:h>
      <text:p text:style-name="ifm_p_mt.4.23mm_indent.0.13in_ifm">De tweede wijziging heeft betrekking op de aanwijzing van gevaarlijke stoffen als bedoeld in artikel 1.1, eerste lid, juncto 10.7, eerste lid, van de Wet luchtvaart. Deze worden aangewezen in artikel 1, tweede lid, van het Besluit. Op deze aangewezen stoffen ziet het krachtens artikel 10.7, eerste lid, van de Wet Luchtvaart in artikel 3 van het Besluit gegeven regime, nl. dat bij het internationaal vervoer van (de aangewezen) gevaarlijke stoffen met militaire luchtvaartuigen de regels vervat in genoemde STANAGS in acht moeten worden genomen. Blijkens de laatste zin van de toelichting op artikel 1, tweede lid, van het Besluit werd beoogd om alle in artikel 1.1 Wet luchtvaart opgesomde typen gevaarlijke stoffen onder het regime van het Besluit (waaronder artikel 3) te doen vallen. Verwoord werd dat, wanneer in het Besluit wordt gesproken over gevaarlijke stoffen, gedoeld wordt op alle stoffen, bedoeld in artikel 1.1, eerste lid, van de Wet luchtvaart. Bij de totstandkoming van het Besluit is indertijd abusievelijk verondersteld dat de in artikel 1.1, eerste lid, Wet luchtvaart opgenomen zinsnede «indien zij krachtens artikel 6.51 of artikel 10.7, eerste lid, zijn aangewezen» alleen ziet op de in artikel 1.1, eerste lid, onderdeel c (oud), onder 9° genoemde andere stoffen of voorwerpen en dat dientengevolge alleen die stoffen behoefden te worden aangewezen om onder de definitie van gevaarlijke stoffen te vallen. In onderdeel B van artikel I van het onderhavige wijzigingsbesluit wordt door aanpassing van artikel 1, tweede lid, deze onvolkomenheid weggenomen. In het verlengde hiervan is met onderdeel C ook artikel 2 van het Besluit aangepast.</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anuari 2017, houdende wijziging van het Besluit vervoer gevaarlijke stoffen door de lucht met militaire luchtvaartuigen</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6, derde lid, en 10.7 van de Wet luchtvaart;</meta:user-defined>
    <meta:user-defined meta:name="OVERHEID.TaxonomieBeleidsagenda/OVERHEID.category">Verkeer | Weg</meta:user-defined>
    <meta:user-defined meta:name="OVERHEID.TaxonomieBeleidsagenda/OVERHEID.category">Natuur en milieu | Stoffen</meta:user-defined>
    <meta:user-defined meta:name="DCTERMS.relation"/>
    <meta:user-defined meta:name="DC.title">Besluit van 16 januari 2017, houdende wijziging van het Besluit vervoer gevaarlijke stoffen door de lucht met militaire luchtvaartuigen</meta:user-defined>
    <meta:user-defined meta:name="DCTERMS.W3CDTF/OVERHEIDop.jaargang">2017</meta:user-defined>
    <meta:user-defined meta:name="OVERHEIDop.StbID/DC.identifier">stb-2017-46</meta:user-defined>
    <meta:user-defined meta:name="OVERHEIDop.publicationIssue">46</meta:user-defined>
    <meta:user-defined meta:name="DCTERMS.alternative"/>
    <meta:user-defined meta:name="DCTERMS.W3CDTF/OVERHEIDop.datumOndertekening">2017-01-16</meta:user-defined>
    <meta:user-defined meta:name="DCTERMS.W3CDTF/DCTERMS.available">2017-02-20</meta:user-defined>
    <meta:user-defined meta:name="DCTERMS.W3CDTF/DCTERMS.issued">2017-02-20</meta:user-defined>
    <meta:user-defined meta:name="OVERHEIDop.Ruimtelijkplan/OVERHEIDop.bekendmakingBetreffendePlan"/>
  </office:meta>
</office:document-meta>
</file>