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9</text:h>
      <text:p text:style-name="ifm_p_font.bold_size.13pt_lspace.-.1pt_mt.3.76mm_ifm">Besluit van 22 november 2017, houdende vaststelling van het tijdstip van inwerkingtreding van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en artikel XXII, onderdeel B, van het besluit van 3 februari 2016, houdende wijziging van enkele Warenwetbesluiten in verband met de wijziging van de Warenwet (Stb. 2015, 235), de uitvoering van verordening (EU) nr. 1379/2013, de aanpassing van de aanduiding van kaas en enkele technische wijzigingen (Stb. 2016, 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1 november 2017, kenmerk 1248652-169683-WJZ;</text:p>
      <text:p text:style-name="ifm_p_indent.0.13in_ifm">Gelet op artikel III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en artikel XXIII, onder 4, van het besluit van 3 februari 2016, houdende wijziging van enkele Warenwetbesluiten in verband met de wijziging van de Warenwet (Stb. 2015, 235), de uitvoering van verordening (EU) nr. 1379/2013, de aanpassing van de aanduiding van kaas en enkele technische wijzigingen (Stb. 2016, 61);</text:p>
      <text:p text:style-name="ifm_p_mt.3.76mm_indent.0.13in_ifm">Hebben goedgevonden en verstaan:</text:p>
      <text:h text:style-name="ifm_p_font.bold_mt.3.76mm_page.keep-with-next_ifm" text:outline-level="2">Enig<text:s/>artikel</text:h>
      <text:p text:style-name="ifm_p_mt.3.76mm_indent.0.13in_ifm">Met ingang van de eerste dag na de datum van uitgifte van het Staatsblad waarin dit besluit wordt geplaatst, treden in werking:</text:p>
      <text:p text:style-name="ifm_p_indent.0.13in_ifm">a.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en</text:p>
      <text:p text:style-name="ifm_p_indent.0.13in_ifm">b.  artikel XXII, onderdeel B, van het besluit van 3 februari 2016, houdende wijziging van enkele Warenwetbesluiten in verband met de wijziging van de Warenwet (Stb. 2015, 235), de uitvoering van verordening (EU) nr. 1379/2013, de aanpassing van de aanduiding van kaas en enkele technische wijzigingen (Stb. 2016, 61).</text:p>
      <text:p text:style-name="ifm_p_mt.3.76mm_indent.0.13in_ifm">Onze Minister voor Medische Zorg, is belast met de uitvoering van dit besluit, dat in het Staatsblad zal worden geplaatst.</text:p>
      <text:p text:style-name="ifm_p_mt.3.76mm_page.keep-with-next_ifm">Wassenaar, 22 november 2017</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7, houdende vaststelling van het tijdstip van inwerkingtreding van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en artikel XXII, onderdeel B, van het besluit van 3 februari 2016, houdende wijziging van enkele Warenwetbesluiten in verband met de wijziging van de Warenwet (Stb. 2015, 235), de uitvoering van verordening (EU) nr. 1379/2013, de aanpassing van de aanduiding van kaas en enkele technische wijzigingen (Stb. 2016, 61)</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I, onder 4, van het besluit van 3 februari 2016, houdende wijziging van enkele Warenwetbesluiten in verband met de wijziging van de Warenwet (Stb. 2015, 235), de uitvoering van verordening (EU) nr. 1379/2013, de aanpassing van de aanduiding van kaas en enkele technische wijzigingen (Stb. 2016, 61)</meta:user-defined>
    <meta:user-defined meta:name="DC.source">artikel III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meta:user-defined>
    <meta:user-defined meta:name="OVERHEID.TaxonomieBeleidsagenda/OVERHEID.category">Zorg en gezondheid | Voeding</meta:user-defined>
    <meta:user-defined meta:name="DC.title">Besluit van 22 november 2017, houdende vaststelling van het tijdstip van inwerkingtreding van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en artikel XXII, onderdeel B, van het besluit van 3 februari 2016, houdende wijziging van enkele Warenwetbesluiten in verband met de wijziging van de Warenwet (Stb. 2015, 235), de uitvoering van verordening (EU) nr. 1379/2013, de aanpassing van de aanduiding van kaas en enkele technische wijzigingen (Stb. 2016, 61)</meta:user-defined>
    <meta:user-defined meta:name="DCTERMS.W3CDTF/OVERHEIDop.jaargang">2017</meta:user-defined>
    <meta:user-defined meta:name="OVERHEIDop.StbID/DC.identifier">stb-2017-459</meta:user-defined>
    <meta:user-defined meta:name="OVERHEIDop.publicationIssue">459</meta:user-defined>
    <meta:user-defined meta:name="DCTERMS.alternative"/>
    <meta:user-defined meta:name="DCTERMS.W3CDTF/OVERHEIDop.datumOndertekening">2017-11-22</meta:user-defined>
    <meta:user-defined meta:name="DCTERMS.W3CDTF/DCTERMS.available">2017-12-04</meta:user-defined>
    <meta:user-defined meta:name="DCTERMS.W3CDTF/DCTERMS.issued">2017-12-04</meta:user-defined>
  </office:meta>
</office:document-meta>
</file>