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5</text:h>
      <text:p text:style-name="ifm_p_font.bold_size.13pt_lspace.-.1pt_mt.3.76mm_ifm">Besluit van 21 november 2017 tot vaststelling van het tijdstip van inwerkingtreding van het Besluit houdende wijziging van het Besluit buitengerechtelijke kosten in verband met de nadere normering van de regels inzake buitengerechtelijke kosten bij tenuitvoerlegging van dwangbev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november 2017, directie Wetgeving en Juridische Zaken, 2150907;</text:p>
      <text:p text:style-name="ifm_p_indent.0.13in_ifm">Gelet op artikel II van het Besluit van 25 oktober 2017 houdende wijziging van het Besluit buitengerechtelijke kosten in verband met de nadere normering van de regels inzake buitengerechtelijke kosten bij tenuitvoerlegging van dwangbevelen;</text:p>
      <text:p text:style-name="ifm_p_mt.3.76mm_indent.0.13in_ifm">Hebben goedgevonden en verstaan:</text:p>
      <text:h text:style-name="ifm_p_font.bold_mt.3.76mm_page.keep-with-next_ifm" text:outline-level="2">Enig<text:s/>artikel</text:h>
      <text:p text:style-name="ifm_p_mt.3.76mm_indent.0.13in_ifm">Het Besluit van 25 oktober 2017 houdende wijziging van het Besluit buitengerechtelijke kosten in verband met de nadere normering van de regels inzake buitengerechtelijke kosten bij tenuitvoerlegging van dwangbevelen treedt in werking met ingang van 1 januari 2018.</text:p>
      <text:p text:style-name="ifm_p_mt.3.76mm_indent.0.13in_ifm">Onze Minister van Justitie en Veiligheid is belast met de uitvoering van dit besluit dat in het Staatsblad zal worden geplaatst.</text:p>
      <text:p text:style-name="ifm_p_mt.3.76mm_page.keep-with-next_ifm">Wassenaar, 21 november 2017</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 der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7 tot vaststelling van het tijdstip van inwerkingtreding van het Besluit houdende wijziging van het Besluit buitengerechtelijke kosten in verband met de nadere normering van de regels inzake buitengerechtelijke kosten bij tenuitvoerlegging van dwangbevelen</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5 oktober 2017 houdende wijziging van het Besluit buitengerechtelijke kosten in verband met de nadere normering van de regels inzake buitengerechtelijke kosten bij tenuitvoerlegging van dwangbevelen</meta:user-defined>
    <meta:user-defined meta:name="OVERHEID.TaxonomieBeleidsagenda/OVERHEID.category">Recht | Bestuursrecht</meta:user-defined>
    <meta:user-defined meta:name="DC.title">Besluit van 21 november 2017 tot vaststelling van het tijdstip van inwerkingtreding van het Besluit houdende wijziging van het Besluit buitengerechtelijke kosten in verband met de nadere normering van de regels inzake buitengerechtelijke kosten bij tenuitvoerlegging van dwangbevelen</meta:user-defined>
    <meta:user-defined meta:name="DCTERMS.W3CDTF/OVERHEIDop.jaargang">2017</meta:user-defined>
    <meta:user-defined meta:name="OVERHEIDop.StbID/DC.identifier">stb-2017-455</meta:user-defined>
    <meta:user-defined meta:name="OVERHEIDop.publicationIssue">455</meta:user-defined>
    <meta:user-defined meta:name="DCTERMS.alternative"/>
    <meta:user-defined meta:name="DCTERMS.W3CDTF/OVERHEIDop.datumOndertekening">2017-11-21</meta:user-defined>
    <meta:user-defined meta:name="DCTERMS.W3CDTF/DCTERMS.available">2017-11-30</meta:user-defined>
    <meta:user-defined meta:name="DCTERMS.W3CDTF/DCTERMS.issued">2017-11-30</meta:user-defined>
  </office:meta>
</office:document-meta>
</file>