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9</text:h>
      <text:p text:style-name="ifm_p_font.bold_size.13pt_lspace.-.1pt_mt.3.76mm_ifm">Besluit van 15 november 2017 tot vaststelling van het tijdstip van inwerkingtreding van het besluit 23 juni van 2017 tot wijziging van het Activiteitenbesluit milieubeheer in verband met de vermindering van emissies van gewasbeschermingsmiddelen in de glastuinbouw en open teelten (Stb. 2017, 3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0 november 2017, nr. IenM/BSK-2017/254020, Hoofddirectie Bestuurlijke en Juridische Zaken;</text:p>
      <text:p text:style-name="ifm_p_indent.0.13in_ifm">Gelet op artikel II van het besluit van 23 juni 2017 tot wijziging van het Activiteitenbesluit milieubeheer in verband met de vermindering van emissies van gewasbeschermingsmiddelen in de glastuinbouw en open teelten (Stb. 2017, 305);</text:p>
      <text:p text:style-name="ifm_p_mt.3.76mm_indent.0.13in_ifm">Hebben goedgevonden en verstaan:</text:p>
      <text:h text:style-name="ifm_p_font.bold_mt.3.76mm_page.keep-with-next_ifm" text:outline-level="2">Enig<text:s/>artikel</text:h>
      <text:p text:style-name="ifm_p_mt.3.76mm_indent.0.13in_ifm">Het besluit van 23 juni 2017 tot wijziging van het Activiteitenbesluit milieubeheer in verband met de vermindering van emissies van gewasbeschermingsmiddelen in de glastuinbouw en open teelten (Stb. 2017, 305) treedt in werking met ingang van 1 januari 2018 met uitzondering van artikel I, onderdeel D, artikel 3.64b, dat in werking treedt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Wassenaar, 15 novem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9</text:p><text:p text:style-name="frillblok">'s-Gravenhage 2017</text:p></draw:text-box></draw:frame></text:p>
      <text:h text:style-name="ifm_p_font.bold_mt.5.08mm_page.break-before_ifm" text:outline-level="3">NOTA VAN TOELICHTING</text:h>
      <text:p text:style-name="ifm_p_mt.4.23mm_indent.0.13in_ifm">Het besluit van 23 juni 2017 tot wijziging van het Activiteitenbesluit milieubeheer in verband met de vermindering van emissies van gewasbeschermingsmiddelen in de glastuinbouw en open teelten (Stb. 2017, 305) (hierna: het wijzigingsbesluit) bevat wijzigingen in de algemene regels voor het gebruik van gewasbeschermingsmiddelen bij bepaalde agrarische toepassingen. De inwerkingtreding van het wijzigingsbesluit is uitgesteld tot het moment dat de onderliggende ministeriële regeling was genotificeerd aan de Europese Commissie. Deze notificatie heeft inmiddels plaatsgevonden en heeft niet geleid tot opmerkingen van de Europese Commissie of lidstaten (2017/0329/NL). De stand-still periode die samenhangt met de notificatie is geëindigd op 16 oktober 2017.</text:p>
      <text:p text:style-name="ifm_p_mt.3.76mm_indent.0.13in_ifm">Dit besluit bepaalt dat alle onderdelen van het wijzigingsbesluit met ingang van 1 januari 2018 in werking treden, met uitzondering van onderdeel D, artikel 3.64b. Dit laatst genoemde artikel treedt in werking de dag nadat dit besluit in het Staatsblad is gepubliceerd.</text:p>
      <text:p text:style-name="ifm_p_mt.3.76mm_indent.0.13in_ifm">Artikel 3.64b regelt de mogelijkheid om bij maatwerkvoorschrift te bepalen dat de zuiveringsplicht, vervat in artikel 3.64a, voor bedrijven die een collectieve zuivering opzetten tot uiterlijk 1 januari 2021 niet geldt. Het is wenselijk dat het bevoegd gezag reeds voor de inwerkingtreding van de zuiveringsplicht op 1 januari 2018 uitsluitsel kan bieden of een bedrijf dit uitstel krijgt. Daarom treedt artikel 3.64b eerder in werking. Hiermee wordt voor dit artikel afgeweken van de vaste verandermomenten in het belang van een ordentelijke afhandeling van de aanvragen om maatwerkvoorschriften en het belang van de sector.</text:p>
      <text:p text:style-name="ifm_p_mt.3.76mm_indent.0.13in_ifm">Over beide onderdelen van de wijziging is al geruime tijd contact met de brancheorganisaties. De individuele bedrijven zijn in voldoende mate geïnformeerd. Daarom wordt in dit geval een relatief korte termijn tussen het moment van inwerkingtreding en de daadwerkelijke inwerkingtreding acceptabel geach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7 tot vaststelling van het tijdstip van inwerkingtreding van het besluit 23 juni van 2017 tot wijziging van het Activiteitenbesluit milieubeheer in verband met de vermindering van emissies van gewasbeschermingsmiddelen in de glastuinbouw en open teelten (Stb. 2017, 305)</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II van het besluit van 23 juni 2017 tot wijziging van het Activiteitenbesluit milieubeheer in verband met de vermindering van emissies van gewasbeschermingsmiddelen in de glastuinbouw en open teelten (Stb. 2017, 305);</meta:user-defined>
    <meta:user-defined meta:name="OVERHEID.TaxonomieBeleidsagenda/OVERHEID.category">Natuur en milieu | Organisatie en beleid</meta:user-defined>
    <meta:user-defined meta:name="DC.title">Besluit van 15 november 2017 tot vaststelling van het tijdstip van inwerkingtreding van het besluit 23 juni van 2017 tot wijziging van het Activiteitenbesluit milieubeheer in verband met de vermindering van emissies van gewasbeschermingsmiddelen in de glastuinbouw en open teelten (Stb. 2017, 305)</meta:user-defined>
    <meta:user-defined meta:name="DCTERMS.W3CDTF/OVERHEIDop.jaargang">2017</meta:user-defined>
    <meta:user-defined meta:name="OVERHEIDop.StbID/DC.identifier">stb-2017-449</meta:user-defined>
    <meta:user-defined meta:name="OVERHEIDop.publicationIssue">449</meta:user-defined>
    <meta:user-defined meta:name="DCTERMS.alternative"/>
    <meta:user-defined meta:name="DCTERMS.W3CDTF/OVERHEIDop.datumOndertekening">2017-11-15</meta:user-defined>
    <meta:user-defined meta:name="DCTERMS.W3CDTF/DCTERMS.available">2017-11-28</meta:user-defined>
    <meta:user-defined meta:name="DCTERMS.W3CDTF/DCTERMS.issued">2017-11-28</meta:user-defined>
  </office:meta>
</office:document-meta>
</file>