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100*"/>
    </style:style>
    <style:style style:family="table-column" style:name="table1.tg1.col2">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43</text:h>
      <text:p text:style-name="ifm_p_font.bold_size.13pt_lspace.-.1pt_mt.3.76mm_ifm">Besluit van 17 november 2017, houdende wijziging van het Mediabesluit 2008 in verband met wijziging van de verdeling van het totaalbudget voor de regionale publieke media-instellingen, alsmede een verduidelijking ten aanzien van toegestane vermijdbare uit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9 oktober 2017, nr. WJZ/1261492(8643), directie Wetgeving en Juridische Zaken;</text:p>
      <text:p text:style-name="ifm_p_indent.0.13in_ifm">Gelet op de artikelen 2.89, tweede lid, en 2.170, vijfde lid, van de Mediawet 2008;</text:p>
      <text:p text:style-name="ifm_p_indent.0.13in_ifm">De Afdeling advisering van de Raad van State gehoord (advies van 18 oktober 2017, nr. W05.17.0341/I);</text:p>
      <text:p text:style-name="ifm_p_indent.0.13in_ifm">Gezien het nader rapport van onze Minister voor Basis- en Voortgezet Onderwijs en Media van 15 november 2017, nr. WJZ/1268183(8643),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Mediabesluit 2008 wordt als volgt gewijzigd:</text:p>
      <text:p text:style-name="ifm_p_mt.3.76mm_indent.no_ifm">A</text:p>
      <text:p text:style-name="ifm_p_mt.3.76mm_indent.0.13in_ifm">In artikel 4a komt de tabel te lui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egionale publieke media-instelling</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Stichting RTV Noord</text:p>
          </table:table-cell>
          <table:table-cell table:style-name="table.cell.padding-top.top.pleft.pright">
            <text:p text:style-name="text.cell.6.5.left">6,350</text:p>
          </table:table-cell>
        </table:table-row>
        <table:table-row>
          <table:table-cell table:style-name="table.cell.top">
            <text:p text:style-name="text.cell.6.5.left">Stichting Omrop Fryslân</text:p>
          </table:table-cell>
          <table:table-cell table:style-name="table.cell.top.pleft.pright">
            <text:p text:style-name="text.cell.6.5.left">7,000</text:p>
          </table:table-cell>
        </table:table-row>
        <table:table-row>
          <table:table-cell table:style-name="table.cell.top">
            <text:p text:style-name="text.cell.6.5.left">Stichting RTV Drenthe</text:p>
          </table:table-cell>
          <table:table-cell table:style-name="table.cell.top.pleft.pright">
            <text:p text:style-name="text.cell.6.5.left">6,363</text:p>
          </table:table-cell>
        </table:table-row>
        <table:table-row>
          <table:table-cell table:style-name="table.cell.top">
            <text:p text:style-name="text.cell.6.5.left">Stichting RTV Oost</text:p>
          </table:table-cell>
          <table:table-cell table:style-name="table.cell.top.pleft.pright">
            <text:p text:style-name="text.cell.6.5.left">7,360</text:p>
          </table:table-cell>
        </table:table-row>
        <table:table-row>
          <table:table-cell table:style-name="table.cell.top">
            <text:p text:style-name="text.cell.6.5.left">Stichting Omroep Gelderland</text:p>
          </table:table-cell>
          <table:table-cell table:style-name="table.cell.top.pleft.pright">
            <text:p text:style-name="text.cell.6.5.left">11,239</text:p>
          </table:table-cell>
        </table:table-row>
        <table:table-row>
          <table:table-cell table:style-name="table.cell.top">
            <text:p text:style-name="text.cell.6.5.left">Stichting Regionale Omroep Flevoland</text:p>
          </table:table-cell>
          <table:table-cell table:style-name="table.cell.top.pleft.pright">
            <text:p text:style-name="text.cell.6.5.left">5,510</text:p>
          </table:table-cell>
        </table:table-row>
        <table:table-row>
          <table:table-cell table:style-name="table.cell.top">
            <text:p text:style-name="text.cell.6.5.left">Stichting Samenwerkende Publieke Omroepen Midden Nederland</text:p>
          </table:table-cell>
          <table:table-cell table:style-name="table.cell.top.pleft.pright">
            <text:p text:style-name="text.cell.6.5.left">6,580</text:p>
          </table:table-cell>
        </table:table-row>
        <table:table-row>
          <table:table-cell table:style-name="table.cell.top">
            <text:p text:style-name="text.cell.6.5.left">Stichting RTV NH</text:p>
          </table:table-cell>
          <table:table-cell table:style-name="table.cell.top.pleft.pright">
            <text:p text:style-name="text.cell.6.5.left">9,739</text:p>
          </table:table-cell>
        </table:table-row>
        <table:table-row>
          <table:table-cell table:style-name="table.cell.top">
            <text:p text:style-name="text.cell.6.5.left">Stichting Regionale Omroep West</text:p>
          </table:table-cell>
          <table:table-cell table:style-name="table.cell.top.pleft.pright">
            <text:p text:style-name="text.cell.6.5.left">7,040</text:p>
          </table:table-cell>
        </table:table-row>
        <table:table-row>
          <table:table-cell table:style-name="table.cell.top">
            <text:p text:style-name="text.cell.6.5.left">Stichting Regionale Omroep Rotterdam-Rijnmond en Omgeving</text:p>
          </table:table-cell>
          <table:table-cell table:style-name="table.cell.top.pleft.pright">
            <text:p text:style-name="text.cell.6.5.left">7,190</text:p>
          </table:table-cell>
        </table:table-row>
        <table:table-row>
          <table:table-cell table:style-name="table.cell.top">
            <text:p text:style-name="text.cell.6.5.left">Stichting Omroep Zeeland</text:p>
          </table:table-cell>
          <table:table-cell table:style-name="table.cell.top.pleft.pright">
            <text:p text:style-name="text.cell.6.5.left">6,000</text:p>
          </table:table-cell>
        </table:table-row>
        <table:table-row>
          <table:table-cell table:style-name="table.cell.top">
            <text:p text:style-name="text.cell.6.5.left">Stichting Regionale Omroep Brabant</text:p>
          </table:table-cell>
          <table:table-cell table:style-name="table.cell.top.pleft.pright">
            <text:p text:style-name="text.cell.6.5.left">11,739</text:p>
          </table:table-cell>
        </table:table-row>
        <table:table-row>
          <table:table-cell table:style-name="table.cell.border-bottom.top">
            <text:p text:style-name="text.cell.6.5.left">Stichting Omroep Limburg</text:p>
          </table:table-cell>
          <table:table-cell table:style-name="table.cell.border-bottom.top.pleft.pright">
            <text:p text:style-name="text.cell.6.5.left">7,890</text:p>
          </table:table-cell>
        </table:table-row>
      </table:table>
      <text:p text:style-name="ifm_p_mt.3.76mm_indent.no_ifm">B</text:p>
      <text:p text:style-name="ifm_p_mt.3.76mm_indent.0.13in_ifm">In artikel 14a wordt «de vermelding» telkens vervangen door: de vertoning of vermelding.</text:p>
      <text:h text:style-name="ifm_p_font.bold_mt.3.76mm_page.keep-with-next_ifm" text:outline-level="2">ARTIKEL<text:s/>II</text:h>
      <text:p text:style-name="ifm_p_mt.3.76mm_indent.0.13in_ifm">1.  Dit besluit treedt in werking met ingang van 1 januari 2018. Artikel I, onderdeel A, werkt terug tot en met 1 december 2017.</text:p>
      <text:p text:style-name="ifm_p_indent.0.13in_ifm">2.  Indien het Staatsblad waarin dit besluit wordt geplaatst wordt uitgegeven na 31 december 2017, treedt het in werking met ingang van de dag na de datum van uitgifte van het Staatsblad waarin het wordt geplaatst, waarbij artikel I, onderdeel A, terugwerkt tot en met 1 december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17 november 2017</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acht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43</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strekt tot wijziging van het Mediabesluit 2008 (hierna: het Mediabesluit).Ten eerste bevat dit besluit een wijziging van de tabel voor de verdeling van het totaalbudget over de regionale publieke media-instellingen. Ten tweede bevat dit besluit een technische verbetering ten aanzien van toegestane vermijdbare uitingen.</text:p>
      <text:h text:style-name="ifm_p_font.bold_mt.5.08mm_page.keep-with-next_ifm" text:outline-level="5">2.<text:s/>Wijziging van de verdeling van het budget voor de regionale publieke media-instellingen</text:h>
      <text:p text:style-name="ifm_p_mt.4.23mm_indent.0.13in_ifm">Op 1 januari 2017 is een wijziging van het Mediabesluit in werking getreden, waarin de verdeling van het totaalbudget over de verschillende regionale publieke media-instellingen werd aangepast (Stb. 2016, 488). Deze aanpassing was onder andere noodzakelijk vanwege de taakstelling op het totale budget voor de regionale publieke mediasector van 17 miljoen euro per 1 januari 2017.<text:note text:id="n1" text:note-class="footnote"><text:note-citation text:label="1 ">1</text:note-citation><text:note-body><text:p text:style-name="ifm_p_font.normal_size.6.93pt_mt..5mm_indent.-0.1161in_mleft.0.1161in_ifm">Kamerstukken II 2014/15, 34 000 VIII, nr. 61.</text:p></text:note-body></text:note> Ter voorbereiding op deze bezuiniging hebben de regionale publieke media-instellingen met elkaar afgesproken dat de drie grootste instellingen genoegen zouden nemen met een lagere financiële bijdrage, zodat dit bedrag gebruikt zou kunnen worden om de financiële bijdrage van drie kleine instellingen te vergroten. Dit om de overgang naar 2017 voor de kleinere instellingen makkelijker te maken.</text:p>
      <text:p text:style-name="ifm_p_mt.3.76mm_indent.0.13in_ifm">De regionale publieke media-instellingen hebben aangegeven dat zij het niet wenselijk vinden dat de hiervoor genoemde bijstelling van de verdeling van het totaalbudget na 2017 wordt doorgezet. Dit is de reden dat de verdeling van het budget opnieuw wordt aangepast en dat het noodzakelijk is om deze wijziging van het Mediabesluit op 1 december 2017 in werking te laten treden (zie hierna de artikelsgewijze toelichting bij de inwerkingtredingsbepaling, artikel II).</text:p>
      <text:p text:style-name="ifm_p_mt.3.76mm_indent.0.13in_ifm">Bovengenoemde wijziging heeft de steun van alle regionale publieke media-instellingen, die via de Stichting Regionale Publieke Omroep (RPO) bij brief van 11 juli 2017 uitdrukkelijk hebben verzocht om deze aanpassing van de verdeling van het totaalbudget.</text:p>
      <text:h text:style-name="ifm_p_font.bold_mt.5.08mm_page.keep-with-next_ifm" text:outline-level="5">3.<text:s/>Vermijdbare uitingen</text:h>
      <text:p text:style-name="ifm_p_mt.4.23mm_indent.0.13in_ifm">De artikelen 9 tot en met 14 van het Mediabesluit geven een regeling voor situaties waarin vermijdbare uitingen in het media-aanbod van de publieke mediadienst zijn toegestaan. Op grond van artikel 14a van het Mediabesluit kan het Commissariaat voor de Media aanvullend in een aantal in dat artikel genoemde situaties bij regeling bepalen dat vermijdbare uitingen in het media-aanbod van de publieke mediadienst zijn toegestaan. In artikel 14a is abusievelijk de term vermelding gebruikt voor situaties waarin zowel de vertoning als vermelding door het Commissariaat kan worden aangemerkt als een toegestane vermijdbare uiting. In dit besluit wordt dit technische gebrek hersteld.</text:p>
      <text:h text:style-name="ifm_p_font.bold_mt.5.08mm_page.keep-with-next_ifm" text:outline-level="5">4.<text:s/>Financiële gevolgen</text:h>
      <text:p text:style-name="ifm_p_mt.4.23mm_indent.0.13in_ifm">Het besluit heeft geen gevolgen voor de Rijksbegroting.</text:p>
      <text:h text:style-name="ifm_p_font.bold_mt.5.08mm_page.keep-with-next_ifm" text:outline-level="5">5.<text:s/>Administratieve lasten</text:h>
      <text:p text:style-name="ifm_p_mt.4.23mm_indent.0.13in_ifm">Het besluit heeft geen gevolgen voor administratieve lasten.</text:p>
      <text:h text:style-name="ifm_p_font.bold_mt.5.08mm_page.keep-with-next_ifm" text:outline-level="5">6.<text:s/>Uitvoerbaarheid en handhaafbaarheid</text:h>
      <text:p text:style-name="ifm_p_mt.4.23mm_indent.0.13in_ifm">Een concept van het besluit is voorgelegd aan het Commissariaat voor de Media. Het Commissariaat heeft laten weten het besluit als uitvoerbaar en handhaafbaar te beoordelen.</text:p>
      <text:h text:style-name="ifm_p_font.bold_mt.5.08mm_page.keep-with-next_ifm" text:outline-level="4">Artikelsgewijs</text:h>
      <text:h text:style-name="ifm_p_font.bold_mt.5.08mm_page.keep-with-next_ifm" text:outline-level="5">Artikel I, onderdeel A (artikel 4a Mediabesluit)</text:h>
      <text:p text:style-name="ifm_p_mt.4.23mm_indent.0.13in_ifm">Artikel I, onderdeel A, stelt in artikel 4a van het Mediabesluit de nieuwe verdelingstabel vast voor de verdeling van het totaalbudget over de regionale publieke media-instellingen (zie nader hierboven).</text:p>
      <text:h text:style-name="ifm_p_font.bold_mt.5.08mm_page.keep-with-next_ifm" text:outline-level="5">Artikel I, onderdeel B (artikel 14a Mediabesluit)</text:h>
      <text:p text:style-name="ifm_p_mt.4.23mm_indent.0.13in_ifm">Met artikel I, onderdeel B, wordt in artikel 14a, onderdelen, b, d en e, vermelding vervangen door vertoning of vermelding. Met deze aanpassing wordt een technisch gebrek hersteld.</text:p>
      <text:h text:style-name="ifm_p_font.bold_mt.5.08mm_page.keep-with-next_ifm" text:outline-level="5">Artikel II</text:h>
      <text:p text:style-name="ifm_p_mt.4.23mm_indent.0.13in_ifm">Artikel II geeft een regeling voor de inwerkingtreding. Het besluit treedt in werking met ingang van 1 januari 2018, met uitzondering van artikel I, onderdeel A, dat terugwerkt tot en met 1 december 2017. Indien het besluit na 31 december 2017 wordt gepubliceerd, treedt het besluit in werking met ingang van de dag na de datum van uitgifte van het Staatsblad waarin het wordt geplaatst. In die situatie werkt artikel I, onderdeel A, terug tot en met 1 december 2017.</text:p>
      <text:p text:style-name="ifm_p_mt.3.76mm_indent.0.13in_ifm">Bij de inwerkingtreding van dit besluit wordt terugwerkende kracht toegepast. Tevens wordt afgeweken van het kabinetsbeleid met betrekking tot de vaste verandermomenten.</text:p>
      <text:p text:style-name="ifm_p_mt.3.76mm_indent.0.13in_ifm">Bovenstaande is noodzakelijk om buiten twijfel te stellen dat de gewijzigde budgetverdeling al geldt voor de kostenbijdragen die door het Commissariaat voor de Media in december 2017 voor het jaar 2018 worden vastgesteld.<text:note text:id="n2" text:note-class="footnote"><text:note-citation text:label="2 ">2</text:note-citation><text:note-body><text:p text:style-name="ifm_p_font.normal_size.6.93pt_mt..5mm_indent.-0.1161in_mleft.0.1161in_ifm">Ingevolge artikel 2.170, tweede lid, van de Mediawet 2008, wordt op de aanvragen van de regionale publieke media-instellingen vóór 1 januari beslist.</text:p></text:note-body></text:note> Van belang hierbij is dat de wijziging op verzoek en met instemming van alle regionale media-instellingen tot stand is gekom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november 2017, houdende wijziging van het Mediabesluit 2008 in verband met wijziging van de verdeling van het totaalbudget voor de regionale publieke media-instellingen, alsmede een verduidelijking ten aanzien van toegestane vermijdbare uitingen</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89, tweede lid, en 2.170, vijfde lid, van de Mediawet 2008</meta:user-defined>
    <meta:user-defined meta:name="OVERHEID.TaxonomieBeleidsagenda/OVERHEID.category">Cultuur en recreatie | Media</meta:user-defined>
    <meta:user-defined meta:name="DCTERMS.relation"/>
    <meta:user-defined meta:name="DC.title">Besluit van 17 november 2017, houdende wijziging van het Mediabesluit 2008 in verband met wijziging van de verdeling van het totaalbudget voor de regionale publieke media-instellingen, alsmede een verduidelijking ten aanzien van toegestane vermijdbare uitingen</meta:user-defined>
    <meta:user-defined meta:name="DCTERMS.W3CDTF/OVERHEIDop.jaargang">2017</meta:user-defined>
    <meta:user-defined meta:name="OVERHEIDop.StbID/DC.identifier">stb-2017-443</meta:user-defined>
    <meta:user-defined meta:name="OVERHEIDop.publicationIssue">443</meta:user-defined>
    <meta:user-defined meta:name="DCTERMS.alternative"/>
    <meta:user-defined meta:name="DCTERMS.W3CDTF/OVERHEIDop.datumOndertekening">2017-11-17</meta:user-defined>
    <meta:user-defined meta:name="DCTERMS.W3CDTF/DCTERMS.available">2017-11-28</meta:user-defined>
    <meta:user-defined meta:name="DCTERMS.W3CDTF/DCTERMS.issued">2017-11-28</meta:user-defined>
    <meta:user-defined meta:name="OVERHEIDop.Ruimtelijkplan/OVERHEIDop.bekendmakingBetreffendePlan"/>
    <meta:user-defined meta:name="OVERHEIDop.behandeldDossier">34000-VIII;61</meta:user-defined>
  </office:meta>
</office:document-meta>
</file>