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9</text:h>
      <text:p text:style-name="ifm_p_font.bold_size.13pt_lspace.-.1pt_mt.3.76mm_ifm">Besluit van 15 november 2017, houdende vaststelling van het tijdstip van inwerkingtreding van de artikelen van de wet van 12 oktober 2017 tot verlenging en wijziging van de Tijdelijke wet ambulancezorg (Stb. 2017, 4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3 november 2017, kenmerk 1253862-169962-WJZ;</text:p>
      <text:p text:style-name="ifm_p_indent.0.13in_ifm">Gelet op artikel II van de wet van 12 oktober 2017 tot verlenging en wijziging van de Tijdelijke wet ambulancezorg (Stb. 2017, 403);</text:p>
      <text:p text:style-name="ifm_p_mt.3.76mm_indent.0.13in_ifm">Hebben goedgevonden en verstaan:</text:p>
      <text:h text:style-name="ifm_p_font.bold_mt.3.76mm_page.keep-with-next_ifm" text:outline-level="2">Enig<text:s/>artikel</text:h>
      <text:p text:style-name="ifm_p_mt.3.76mm_indent.0.13in_ifm">De wet van 12 oktober 2017 tot verlenging en wijziging van de Tijdelijke wet ambulancezorg (Stb. 2017, 403) treedt onder toepassing van artikel 12, eerste lid, van de Wet raadgevend referendum in werking met ingang van 31 december 2017.</text:p>
      <text:p text:style-name="ifm_p_mt.3.76mm_indent.0.13in_ifm">Onze Minister voor Medische Zorg is belast met de uitvoering van dit besluit, dat in het Staatsblad zal worden geplaatst.</text:p>
      <text:p text:style-name="ifm_p_mt.3.76mm_page.keep-with-next_ifm">Wassenaar, 15 november 2017</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7, houdende vaststelling van het tijdstip van inwerkingtreding van de artikelen van de wet van 12 oktober 2017 tot verlenging en wijziging van de Tijdelijke wet ambulancezorg (Stb. 2017, 403)</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2 oktober 2017 tot verlenging en wijziging van de Tijdelijke wet ambulancezorg (Stb. 2017, 403)</meta:user-defined>
    <meta:user-defined meta:name="OVERHEID.TaxonomieBeleidsagenda/OVERHEID.category">Zorg en gezondheid | Organisatie en beleid</meta:user-defined>
    <meta:user-defined meta:name="DC.title">Besluit van 15 november 2017, houdende vaststelling van het tijdstip van inwerkingtreding van de artikelen van de wet van 12 oktober 2017 tot verlenging en wijziging van de Tijdelijke wet ambulancezorg (Stb. 2017, 403)</meta:user-defined>
    <meta:user-defined meta:name="DCTERMS.W3CDTF/OVERHEIDop.jaargang">2017</meta:user-defined>
    <meta:user-defined meta:name="OVERHEIDop.StbID/DC.identifier">stb-2017-439</meta:user-defined>
    <meta:user-defined meta:name="OVERHEIDop.publicationIssue">439</meta:user-defined>
    <meta:user-defined meta:name="DCTERMS.alternative"/>
    <meta:user-defined meta:name="DCTERMS.W3CDTF/OVERHEIDop.datumOndertekening">2017-11-15</meta:user-defined>
    <meta:user-defined meta:name="DCTERMS.W3CDTF/DCTERMS.available">2017-11-24</meta:user-defined>
    <meta:user-defined meta:name="DCTERMS.W3CDTF/DCTERMS.issued">2017-11-24</meta:user-defined>
  </office:meta>
</office:document-meta>
</file>