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83</text:h>
      <text:p text:style-name="ifm_p_font.bold_size.13pt_lspace.-.1pt_mt.3.76mm_ifm">Besluit van 7 oktober 2017, tot vaststelling van het tijdstip van inwerkingtreding van het Besluit van 7 oktober, tot wijziging van het Besluit stimulering duurzame energieproductie in verband met bepalingen over de subsidiëring van innovatieve windenergie op z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4 oktober 2017, nr. WJZ 17150320;</text:p>
      <text:p text:style-name="ifm_p_indent.0.13in_ifm">Gelet op artikel II van het Besluit van 7 oktober, tot wijziging van het Besluit stimulering duurzame energieproductie in verband met bepalingen over de subsidiëring van innovatieve windenergie op zee;</text:p>
      <text:p text:style-name="ifm_p_mt.3.76mm_indent.0.13in_ifm">Hebben goedgevonden en verstaan:</text:p>
      <text:h text:style-name="ifm_p_font.bold_mt.3.76mm_page.keep-with-next_ifm" text:outline-level="2">Enig<text:s/>artikel</text:h>
      <text:p text:style-name="ifm_p_mt.3.76mm_indent.0.13in_ifm">Het Besluit van 7 oktober, tot wijziging van het Besluit stimulering duurzame energieproductie in verband met bepalingen over de subsidiëring van innovatieve windenergie op zee treedt in werking met ingang van de dag na de datum van uitgifte van het Staatsblad waarin dit besluit wordt geplaatst.</text:p>
      <text:p text:style-name="ifm_p_mt.3.76mm_indent.0.13in_ifm">Onze Minister van Economische Zaken is belast met de uitvoering van dit besluit, dat in het Staatsblad zal worden geplaatst.</text:p>
      <text:p text:style-name="ifm_p_mt.3.76mm_page.keep-with-next_ifm">Wassenaar, 7 oktober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wintigste</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8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oktober 2017, tot vaststelling van het tijdstip van inwerkingtreding van het Besluit van 7 oktober, tot wijziging van het Besluit stimulering duurzame energieproductie in verband met bepalingen over de subsidiëring van innovatieve windenergie op zee</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Besluit van 7 oktober 2017, tot vaststelling van het tijdstip van inwerkingtreding van het Besluit van 7 oktober, tot wijziging van het Besluit stimulering duurzame energieproductie in verband met bepalingen over de subsidiëring van innovatieve windenergie op zee</meta:user-defined>
    <meta:user-defined meta:name="DCTERMS.W3CDTF/OVERHEIDop.jaargang">2017</meta:user-defined>
    <meta:user-defined meta:name="OVERHEIDop.StbID/DC.identifier">stb-2017-383</meta:user-defined>
    <meta:user-defined meta:name="OVERHEIDop.publicationIssue">383</meta:user-defined>
    <meta:user-defined meta:name="DCTERMS.alternative"/>
    <meta:user-defined meta:name="DCTERMS.W3CDTF/OVERHEIDop.datumOndertekening">2017-10-07</meta:user-defined>
    <meta:user-defined meta:name="DCTERMS.W3CDTF/DCTERMS.available">2017-10-20</meta:user-defined>
    <meta:user-defined meta:name="DCTERMS.W3CDTF/DCTERMS.issued">2017-10-20</meta:user-defined>
  </office:meta>
</office:document-meta>
</file>