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360-001.png" manifest:media-type="image/png"/>
  <manifest:file-entry manifest:full-path="Pictures/stb-2017-360-002.png" manifest:media-type="image/png"/>
  <manifest:file-entry manifest:full-path="Pictures/stb-2017-360-003.png" manifest:media-type="image/png"/>
  <manifest:file-entry manifest:full-path="Pictures/stb-2017-360-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60</text:h>
      <text:p text:style-name="ifm_p_font.bold_size.13pt_lspace.-.1pt_mt.3.76mm_ifm">Besluit van 18 september 2017 tot wijzing van het besluit van 25 november 2013 houdende vaststelling van de bestanddelen van de beeldenaars van de nationale zijde van Nederlandse euromunten met de beeltenis van Koning Willem-Alexander (Stb. 2013, 49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7 september 2017, nr. 2017-0000180596, directie Financiële Markten;</text:p>
      <text:p text:style-name="ifm_p_indent.0.13in_ifm">Gelet op artikel 3, eerste lid, van de Muntwet 2002;</text:p>
      <text:p text:style-name="ifm_p_mt.3.76mm_indent.0.13in_ifm">Hebben goedgevonden en verstaan:</text:p>
      <text:h text:style-name="ifm_p_font.bold_mt.7.52mm_page.keep-with-next_ifm" text:outline-level="2">ARTIKEL<text:s/>I</text:h>
      <text:p text:style-name="ifm_p_font.roman_mt.3.76mm_indent.0.13in_ifm">Artikel 1 van het besluit van 25 november 2013 houdende vaststelling van de bestanddelen van de beeldenaars van de nationale zijde van Nederlandse euromunten met de beeltenis van Koning Willem-Alexander (Stb. 2013, 491) wordt als volgt gewijzigd:</text:p>
      <text:p text:style-name="ifm_p_indent.0.13in_ifm">1.  In het eerste lid wordt «het teken van de Muntmeester <draw:frame draw:name="Afbeelding1" draw:style-name="frame.picture.inline" draw:z-index="1" svg:height="3mm" svg:width="3mm" text:anchor-type="as-char" style:rel-height="scale" style:rel-width="scale"><draw:image draw:filter-name="PNG - Portable Network Graphics" xlink:actuate="onLoad" xlink:href="Pictures/stb-2017-360-001.png" xlink:show="embed" xlink:type="simple"/></draw:frame>, het jaartal van aanmaak en het teken de Munt <draw:frame draw:name="Afbeelding2" draw:style-name="frame.picture.inline" draw:z-index="1" svg:height="3mm" svg:width="4mm" text:anchor-type="as-char" style:rel-height="scale" style:rel-width="scale"><draw:image draw:filter-name="PNG - Portable Network Graphics" xlink:actuate="onLoad" xlink:href="Pictures/stb-2017-360-002.png" xlink:show="embed" xlink:type="simple"/></draw:frame>» vervangen door: het teken van de Muntmeester, het jaartal van aanmaak en het teken van de Koninklijke Nederlandse Munt.</text:p>
      <text:p text:style-name="ifm_p_indent.0.13in_ifm">2.  In het tweede lid wordt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b-2017-360-003.png" xlink:show="embed" xlink:type="simple"/></draw:frame>, de tekst «Willem-Alexander», het teken van de Munt <draw:frame draw:name="Afbeelding4" draw:style-name="frame.picture.inline" draw:z-index="1" svg:height="3mm" svg:width="4mm" text:anchor-type="as-char" style:rel-height="scale" style:rel-width="scale"><draw:image draw:filter-name="PNG - Portable Network Graphics" xlink:actuate="onLoad" xlink:href="Pictures/stb-2017-360-004.png" xlink:show="embed" xlink:type="simple"/></draw:frame>» vervangen door: het teken van de Muntmeester, de tekst «Willem-Alexander», het teken van de Koninklijke Nederlandse Mun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Financiën is belast met de uitvoering van dit besluit, dat in het Staatsblad en de Staatscourant zal worden geplaatst.</text:p>
      <text:p text:style-name="ifm_p_mt.3.76mm_page.keep-with-next_ifm">Wassenaar, 18 september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zes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6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17 tot wijzing van het besluit van 25 november 2013 houdende vaststelling van de bestanddelen van de beeldenaars van de nationale zijde van Nederlandse euromunten met de beeltenis van Koning Willem-Alexander (Stb. 2013, 491)</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eerste lid, van de Muntwet 2002</meta:user-defined>
    <meta:user-defined meta:name="OVERHEID.TaxonomieBeleidsagenda/OVERHEID.category">Financiën | Organisatie en beleid</meta:user-defined>
    <meta:user-defined meta:name="OVERHEID.TaxonomieBeleidsagenda/OVERHEID.category">Bestuur | Koninklijk Huis</meta:user-defined>
    <meta:user-defined meta:name="DC.title">Besluit van 18 september 2017 tot wijzing van het besluit van 25 november 2013 houdende vaststelling van de bestanddelen van de beeldenaars van de nationale zijde van Nederlandse euromunten met de beeltenis van Koning Willem-Alexander (Stb. 2013, 491)</meta:user-defined>
    <meta:user-defined meta:name="DCTERMS.W3CDTF/OVERHEIDop.jaargang">2017</meta:user-defined>
    <meta:user-defined meta:name="OVERHEIDop.StbID/DC.identifier">stb-2017-360</meta:user-defined>
    <meta:user-defined meta:name="OVERHEIDop.publicationIssue">360</meta:user-defined>
    <meta:user-defined meta:name="DCTERMS.alternative"/>
    <meta:user-defined meta:name="DCTERMS.W3CDTF/OVERHEIDop.datumOndertekening">2017-09-18</meta:user-defined>
    <meta:user-defined meta:name="DCTERMS.W3CDTF/DCTERMS.available">2017-10-06</meta:user-defined>
    <meta:user-defined meta:name="DCTERMS.W3CDTF/DCTERMS.issued">2017-10-06</meta:user-defined>
  </office:meta>
</office:document-meta>
</file>