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355</text:h>
      <text:p text:style-name="ifm_p_font.bold_size.13pt_lspace.-.1pt_mt.3.76mm_ifm">Besluit van 8 september 2017 tot wijziging van het Besluit van 10 oktober 1985, tot instelling van de Joke Smit-prijs (Stb. 1985, 597) in verband met de uitbreiding van het toepassingsbereik van de prij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5 september 2017, nr. DE/1226525, directie Emancipatie;</text:p>
      <text:p text:style-name="ifm_p_mt.3.76mm_indent.0.13in_ifm">Hebben goedgevonden en verstaan:</text:p>
      <text:h text:style-name="ifm_p_font.bold_mt.7.52mm_page.keep-with-next_ifm" text:outline-level="2">ARTIKEL<text:s/>I</text:h>
      <text:p text:style-name="ifm_p_font.roman_mt.3.76mm_indent.0.13in_ifm">Het Besluit van 10 oktober 1985, tot instelling van de Joke Smit-prijs (Stb. 1985, 597) wordt  als volgt gewijzigd:</text:p>
      <text:p text:style-name="ifm_p_mt.3.76mm_indent.no_ifm">A</text:p>
      <text:p text:style-name="ifm_p_font.roman_mt.3.76mm_indent.0.13in_ifm">Artikel 1 wordt als volgt gewijzigd:</text:p>
      <text:p text:style-name="ifm_p_mt.3.76mm_indent.0.13in_ifm">1.<text:s/>Voor de tekst wordt de aanduiding «1.» geplaatst.</text:p>
      <text:p text:style-name="ifm_p_mt.3.76mm_indent.0.13in_ifm">2.<text:s/>In het eerste lid (nieuw) wordt de zinsnede «op het gebied van emancipatie» vervangen door «op het gebied van gendergelijkheid» en wordt «Joke Smit-prijs» vervangen door: Joke Smitprijs.</text:p>
      <text:p text:style-name="ifm_p_mt.3.76mm_indent.0.13in_ifm">3.<text:s/>Er wordt een lid toegevoegd, luidende:</text:p>
      <text:p text:style-name="ifm_p_mt.3.76mm_indent.0.13in_ifm">2.  De Joke Smitprijs bestaat uit de Joke Smit oeuvreprijs en de Joke Smit aanmoedigingsprijs.</text:p>
      <text:p text:style-name="ifm_p_mt.3.76mm_indent.no_ifm">B</text:p>
      <text:p text:style-name="ifm_p_mt.3.76mm_indent.0.13in_ifm">Artikel 2 wordt als volgt gewijzigd:</text:p>
      <text:p text:style-name="ifm_p_mt.3.76mm_indent.0.13in_ifm">1.<text:s/>Het eerste lid komt te luiden:</text:p>
      <text:p text:style-name="ifm_p_mt.3.76mm_indent.0.13in_ifm">1.  De Joke Smit oeuvreprijs kan eenmaal per twee jaar worden toegekend aan een persoon, een groep of een instelling die een fundamentele en langdurige bijdrage levert of heeft geleverd aan de verbetering van de positie van vrouwen en meisjes in de Nederlandse samenleving.</text:p>
      <text:p text:style-name="ifm_p_mt.3.76mm_indent.0.13in_ifm">2.<text:s/>In het tweede lid wordt «prijs» vervangen door: Joke Smit oeuvreprijs.</text:p>
      <text:p text:style-name="ifm_p_mt.3.76mm_indent.0.13in_ifm">3.<text:s/>Er worden twee leden toegevoegd, luidende:</text:p>
      <text:p text:style-name="ifm_p_mt.3.76mm_indent.0.13in_ifm">3.  De Joke Smit aanmoedigingsprijs kan eenmaal per twee jaar worden toegekend aan een persoon, een groep of een instelling die zich op inspirerende wijze inzet of recent heeft ingezet voor de verbetering van de positie van vrouwen en meisjes in de Nederlandse samenleving.</text:p>
      <text:p text:style-name="ifm_p_indent.0.13in_ifm">4.  De Joke Smit aanmoedigingsprijs bestaat uit een geldbedrag van € 1.000.</text:p>
      <text:p text:style-name="ifm_p_mt.3.76mm_indent.no_ifm">C</text:p>
      <text:p text:style-name="ifm_p_mt.3.76mm_indent.0.13in_ifm">1.<text:s/>In artikel 3, eerste lid, wordt «Onze Minister van Sociale Zaken en Werkgelegenheid» vervangen door: Onze Minister van Onderwijs, Cultuur en Wetenschap.</text:p>
      <text:p text:style-name="ifm_p_mt.3.76mm_indent.0.13in_ifm">2.<text:s/>in artikel 3, tweede lid, wordt na «stellen» toegevoegd: , waarbij ten aanzien van de Joke Smit aanmoedigingsprijs kan worden afgeweken van de wijze van advies, bedoeld in het eerste lid.</text:p>
      <text:p text:style-name="ifm_p_mt.3.76mm_indent.no_ifm">D</text:p>
      <text:p text:style-name="ifm_p_mt.3.76mm_indent.0.13in_ifm">Het kopje «Artikel 4» vervalt.</text:p>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Wassenaar, 8 september 2017</text:p>
      <text:p text:style-name="ifm_p_mt.5.08mm_page.keep-with-next_align.right_ifm">Willem-Alexander</text:p>
      <text:p text:style-name="ifm_p_mt.3.76mm_ifm">De Minister van Onderwijs, Cultuur en Wetenschap,<text:line-break/>M.<text:s/>Bussemaker</text:p>
      <text:p text:style-name="ifm_p_mt.3.76mm_page.keep-with-next_align.right_ifm">Uitgegeven de <text:span text:style-name="ifm_span_font.italic_ifm">negenentwintigste</text:span> september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355</text:p><text:p text:style-name="frillblok">'s-Gravenhage 2017</text:p></draw:text-box></draw:frame></text:p>
      <text:h text:style-name="ifm_p_font.bold_mt.5.08mm_page.break-before_ifm" text:outline-level="3">NOTA VAN TOELICHTING</text:h>
      <text:p text:style-name="ifm_p_mt.4.23mm_indent.0.13in_ifm">Met de onderhavige wijziging van het Besluit van 10 oktober 1985, tot instelling van de Joke Smit-prijs (Stb 1985, 597) worden de mogelijkheden voor de toekenning van de Joke Smitprijs uitgebreid en de terminologie aangepast zodat de prijs beter aansluit bij het moderne emancipatiebeleid.</text:p>
      <text:p text:style-name="ifm_p_mt.3.76mm_indent.0.13in_ifm">In 1985 heeft de regering besloten tot het instellen van een prijs op het gebied van vrouwenemancipatie om van regeringswege de betekenis te onderstrepen van mannen, vrouwen, groepen of instellingen die een fundamentele bijdrage leveren of hebben geleverd aan de verbetering van de positie van vrouwen in de Nederlandse samenleving.</text:p>
      <text:p text:style-name="ifm_p_mt.3.76mm_indent.0.13in_ifm">In de huidige maatschappij is de term voor vrouwenemancipatie verschoven naar gendergelijkheid. De terminologie van de prijs is daarmee verouderd.</text:p>
      <text:p text:style-name="ifm_p_mt.3.76mm_indent.0.13in_ifm">Naast de Joke Smitprijs, die een oeuvreprijs is, kan sinds 2011 door de minister van OCW tevens een aanmoedigingsprijs worden toegekend aan een persoon, groep of instelling die weliswaar nog niet in aanmerking komt voor een oeuvreprijs maar wel veel lof verdient voor een recente bijdrage aan het verbeteren van de positie van vrouwen en meisjes. Deze aanmoedigingsprijs is toentertijd bij ministerieel besluit ingesteld (Stcrt. 2011, 12714). Aangezien beide prijzen hetzelfde doel dienen, namelijk dat erkenning wordt gegeven voor een bijdrage aan het proces van gendergelijkheid, is het wenselijk dat zowel de oeuvreprijs als de aanmoedigingsprijs onder de noemer van de Joke Smitprijs worden uitgereikt.</text:p>
      <text:p text:style-name="ifm_p_mt.3.76mm_indent.0.13in_ifm">Van de gelegenheid is gebruik gemaakt om tevens «en meisjes» toe te voegen aan artikel 2, eerste lid, dat ziet op de verbetering van de positie van vrouwen «en meisjes» in de Nederlandse samenleving. De voornoemde aanmoedigingsprijs omvatte wel al vrouwen en meisjes. De toevoeging van «meisjes» completeert, daar gendergelijkheid ziet op vrouwen van alle leeftijden in al hun diversiteit.</text:p>
      <text:p text:style-name="ifm_p_mt.3.76mm_indent.0.13in_ifm">Daarnaast is het – per abuis opgenomen – kopje «Artikel 4» vervallen boven het slotformulier.</text:p>
      <text:p text:style-name="ifm_p_mt.3.76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3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8 september 2017 tot wijziging van het Besluit van 10 oktober 1985, tot instelling van de Joke Smit-prijs (Stb. 1985, 597) in verband met de uitbreiding van het toepassingsbereik van de prijs</dc:title>
    <meta:user-defined meta:name="OVERHEIDop.versieInformatie"/>
    <meta:user-defined meta:name="OVERHEID.Ministerie/DC.creator">Ministerie van Onderwijs, Cultuur en Wetenschap</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OVERHEID.TaxonomieBeleidsagenda/OVERHEID.category">Cultuur en recreatie | Cultuur</meta:user-defined>
    <meta:user-defined meta:name="DCTERMS.relation"/>
    <meta:user-defined meta:name="DC.title">Besluit van 8 september 2017 tot wijziging van het Besluit van 10 oktober 1985, tot instelling van de Joke Smit-prijs (Stb. 1985, 597) in verband met de uitbreiding van het toepassingsbereik van de prijs</meta:user-defined>
    <meta:user-defined meta:name="DCTERMS.W3CDTF/OVERHEIDop.jaargang">2017</meta:user-defined>
    <meta:user-defined meta:name="OVERHEIDop.StbID/DC.identifier">stb-2017-355</meta:user-defined>
    <meta:user-defined meta:name="OVERHEIDop.publicationIssue">355</meta:user-defined>
    <meta:user-defined meta:name="DCTERMS.alternative"/>
    <meta:user-defined meta:name="DCTERMS.W3CDTF/OVERHEIDop.datumOndertekening">2017-09-08</meta:user-defined>
    <meta:user-defined meta:name="DCTERMS.W3CDTF/DCTERMS.available">2017-09-29</meta:user-defined>
    <meta:user-defined meta:name="DCTERMS.W3CDTF/DCTERMS.issued">2017-09-29</meta:user-defined>
    <meta:user-defined meta:name="OVERHEIDop.Ruimtelijkplan/OVERHEIDop.bekendmakingBetreffendePlan"/>
  </office:meta>
</office:document-meta>
</file>