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46</text:h>
      <text:p text:style-name="ifm_p_font.bold_size.13pt_lspace.-.1pt_mt.3.76mm_ifm">Besluit van 15 september 2017 tot vaststelling van het moment van inwerkingtreding van artikel VI het Besluit van 27 oktober 2016 tot wijziging van het Activiteitenbesluit milieubeheer en enkele andere besluiten met name in verband met reparaties van de vierde tranche wijziging en tot intrekking van het Besluit kleiduivenschieten milieubeheer (Stb. 2016, 4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2 september 2017, nr. IenM/BSK-2017/215275, Hoofddirectie Bestuurlijke en Juridische Zaken;</text:p>
      <text:p text:style-name="ifm_p_indent.0.13in_ifm">Gelet op artikel VII van het Besluit van 27 oktober 2016 tot wijziging van het Activiteitenbesluit milieubeheer en enkele andere besluiten met name in verband met reparaties van de vierde tranche wijziging en tot intrekking van het Besluit kleiduivenschieten milieubeheer (Stb. 2016, nr. 425);</text:p>
      <text:p text:style-name="ifm_p_mt.3.76mm_indent.0.13in_ifm">Hebben goedgevonden en verstaan:</text:p>
      <text:h text:style-name="ifm_p_font.bold_mt.3.76mm_page.keep-with-next_ifm" text:outline-level="2">Enig<text:s/>artikel</text:h>
      <text:p text:style-name="ifm_p_mt.3.76mm_indent.0.13in_ifm">Artikel VI van het Besluit van 27 oktober 2016 tot wijziging van het Activiteitenbesluit milieubeheer en enkele andere besluiten met name in verband met reparaties van de vierde tranche wijziging en tot intrekking van het Besluit kleiduivenschieten milieubeheer (Stb. 2016, nr. 425) treedt in werking met ingang van 1 oktober 2017.</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15 september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 negenentwintig </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46</text:p><text:p text:style-name="frillblok">'s-Gravenhage 2017</text:p></draw:text-box></draw:frame></text:p>
      <text:h text:style-name="ifm_p_font.bold_mt.5.08mm_page.break-before_ifm" text:outline-level="3">NOTA VAN TOELICHTING</text:h>
      <text:p text:style-name="ifm_p_mt.4.23mm_indent.0.13in_ifm">Artikel VI van het Besluit van 27 oktober 2016 tot wijziging van het Activiteitenbesluit milieubeheer en enkele andere besluiten met name in verband met reparaties van de vierde tranche wijziging en tot intrekking van het Besluit kleiduivenschieten milieubeheer (Stb. 2016, nr. 425) trekt het Besluit kleiduivenschieten milieubeheer in. Het onderhavige besluit laat dit artikel per 1 oktober 2017 in werking treden. Hierdoor vallen de milieuaspecten van het kleiduivenschieten vanaf dat moment geheel onder het Activiteitenbesluit milieubeheer. Hiermee vindt een verandering plaats in de systematiek met betrekking tot de bescherming van de bodem. Onder het Besluit kleiduivenschieten milieubeheer was het schieten op kleiduiven met lood- en zinkhagelpatronen verboden tenzij er een ontheffing was verleend. Tevens was het gebruik van kleiduiven die bepaalde concentraties van bepaalde milieugevaarlijke stoffen bevatten verboden. Aangezien het instrument van de ontheffing echter geen permanente oplossing bood voor de bescherming van de bodem – er ontstond immers geen plicht tot het treffen van bodembeschermende voorzieningen of maatregelen – en omdat het inherente tijdelijke karakter van de ontheffingen tevens geen zekerheid bood voor het op lange termijn voortbestaan in Nederland van de sport op Olympisch niveau, is aansluiting gezocht bij de wijze waarop andere buitenschietbanen gereguleerd zijn. Dit betekent dat er geen verbod meer geldt op de stoffen die in patronen en kleiduiven verwerkt zijn, mits voorgeschreven maatregelen worden getroffen. De betreffende bodembeschermende voorzieningen en de bodembeschermende maatregelen zijn opgenomen in de Activiteitenregeling milieubeheer. Momenteel is voor een drietal topsporters op één baan een ontheffing verleend tot 1 oktober 2017. Het onderhavige besluit sluit aan bij deze datum.</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september 2017 tot vaststelling van het moment van inwerkingtreding van artikel VI het Besluit van 27 oktober 2016 tot wijziging van het Activiteitenbesluit milieubeheer en enkele andere besluiten met name in verband met reparaties van de vierde tranche wijziging en tot intrekking van het Besluit kleiduivenschieten milieubeheer (Stb. 2016, 425)</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het Besluit van 27 oktober 2016 tot wijziging van het Activiteitenbesluit milieubeheer en enkele andere besluiten met name in verband met reparaties van de vierde tranche wijziging en tot intrekking van het Besluit kleiduivenschieten milieubeheer (Stb. 2016, nr. 425);</meta:user-defined>
    <meta:user-defined meta:name="OVERHEID.TaxonomieBeleidsagenda/OVERHEID.category">Natuur en milieu | Stoffen</meta:user-defined>
    <meta:user-defined meta:name="OVERHEID.TaxonomieBeleidsagenda/OVERHEID.category">Cultuur en recreatie | Sport</meta:user-defined>
    <meta:user-defined meta:name="DC.title">Besluit van 15 september 2017 tot vaststelling van het moment van inwerkingtreding van artikel VI het Besluit van 27 oktober 2016 tot wijziging van het Activiteitenbesluit milieubeheer en enkele andere besluiten met name in verband met reparaties van de vierde tranche wijziging en tot intrekking van het Besluit kleiduivenschieten milieubeheer (Stb. 2016, 425)</meta:user-defined>
    <meta:user-defined meta:name="DCTERMS.W3CDTF/OVERHEIDop.jaargang">2017</meta:user-defined>
    <meta:user-defined meta:name="OVERHEIDop.StbID/DC.identifier">stb-2017-346</meta:user-defined>
    <meta:user-defined meta:name="OVERHEIDop.publicationIssue">346</meta:user-defined>
    <meta:user-defined meta:name="DCTERMS.alternative"/>
    <meta:user-defined meta:name="DCTERMS.W3CDTF/OVERHEIDop.datumOndertekening">2017-09-15</meta:user-defined>
    <meta:user-defined meta:name="DCTERMS.W3CDTF/DCTERMS.available">2017-09-29</meta:user-defined>
    <meta:user-defined meta:name="DCTERMS.W3CDTF/DCTERMS.issued">2017-09-29</meta:user-defined>
  </office:meta>
</office:document-meta>
</file>