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42</text:h>
      <text:p text:style-name="ifm_p_font.bold_size.13pt_lspace.-.1pt_mt.3.76mm_ifm">Besluit van 6 september 2017 tot vaststelling van het tijdstip van inwerkingtreding van de artikelen 4:17 en 8:26 van de Wet financiële markt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 september 2017, 2017-0000175463, directie Financiële Markten;</text:p>
      <text:p text:style-name="ifm_p_indent.0.13in_ifm">Gelet op artikel 10:22 van de Wet financiële markten BES;</text:p>
      <text:p text:style-name="ifm_p_mt.3.76mm_indent.0.13in_ifm">Hebben goedgevonden en verstaan:</text:p>
      <text:h text:style-name="ifm_p_font.bold_mt.3.76mm_page.keep-with-next_ifm" text:outline-level="2">Enig<text:s/>artikel</text:h>
      <text:p text:style-name="ifm_p_mt.3.76mm_indent.0.13in_ifm">De artikelen 4:17 en 8:26 van de Wet financiële markten BES treden in werking voor kredietinstellingen niet zijnde kredietverenigingen, met ingang van de dag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6 september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tweeëntwintigst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42</text:p><text:p text:style-name="frillblok">'s-Gravenhage 2017</text:p></draw:text-box></draw:frame></text:p>
      <text:h text:style-name="ifm_p_font.bold_mt.5.08mm_page.break-before_ifm" text:outline-level="3">NOTA VAN TOELICHTING</text:h>
      <text:p text:style-name="ifm_p_mt.4.23mm_indent.0.13in_ifm">Dit besluit regelt de inwerkingtreding van een tweetal artikelen uit de Wet financiële markten BES die betrekking hebben op het depositogarantiestelsel. Deze inwerkingtreding zal worden gevolgd door de inwerkingtreding van een Algemene Maatregel van Bestuur die zal voorzien in regels over een depositogarantiestelsel op de BE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september 2017 tot vaststelling van het tijdstip van inwerkingtreding van de artikelen 4:17 en 8:26 van de Wet financiële markten BES</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0:22 van de Wet financiële markten BES</meta:user-defined>
    <meta:user-defined meta:name="OVERHEID.TaxonomieBeleidsagenda/OVERHEID.category">Financiën | Financieel toezicht</meta:user-defined>
    <meta:user-defined meta:name="DC.title">Besluit van 6 september 2017 tot vaststelling van het tijdstip van inwerkingtreding van de artikelen 4:17 en 8:26 van de Wet financiële markten BES</meta:user-defined>
    <meta:user-defined meta:name="DCTERMS.W3CDTF/OVERHEIDop.jaargang">2017</meta:user-defined>
    <meta:user-defined meta:name="OVERHEIDop.StbID/DC.identifier">stb-2017-342</meta:user-defined>
    <meta:user-defined meta:name="OVERHEIDop.publicationIssue">342</meta:user-defined>
    <meta:user-defined meta:name="DCTERMS.alternative"/>
    <meta:user-defined meta:name="DCTERMS.W3CDTF/OVERHEIDop.datumOndertekening">2017-09-06</meta:user-defined>
    <meta:user-defined meta:name="DCTERMS.W3CDTF/DCTERMS.available">2017-09-22</meta:user-defined>
    <meta:user-defined meta:name="DCTERMS.W3CDTF/DCTERMS.issued">2017-09-22</meta:user-defined>
  </office:meta>
</office:document-meta>
</file>