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35</text:h>
      <text:p text:style-name="ifm_p_font.bold_size.13pt_lspace.-.1pt_mt.3.76mm_ifm">Besluit van 4 september 2017, houdende vaststelling van het tijdstip van inwerkingtreding van het Besluit van 9 juni 2017, houdende wijziging van diverse uitvoeringsbesluiten voor het voortgezet onderwijs in verband met onder meer deeleindexamens vmbo (Stb. 2017, 288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Onderwijs, Cultuur en Wetenschap van 28 augustus 2017, nr. WJZ/1234823 (7625), directie Wetgeving en Juridische Zaken;</text:p>
      <text:p text:style-name="ifm_p_indent.0.13in_ifm">Gelet op artikel VIII, eerste lid, van het Besluit van 9 juni 2017, houdende wijziging van diverse uitvoeringsbesluiten voor het voortgezet onderwijs in verband met onder meer deeleindexamens vmbo (Stb. 2017, 288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I, II, III, IV en VII van het Besluit van 9 juni 2017, houdende wijziging van diverse uitvoeringsbesluiten voor het voortgezet onderwijs in verband met onder meer deeleindexamens vmbo (Stb. 2017, 288) treden in werking met ingang van 1 januari 2018, met dien verstande dat:</text:p>
      <text:p text:style-name="ifm_p_indent.0.13in_ifm">a.  artikel III, onderdeel B, onder 3 tot en met 6 in werking treden met ingang van 1 januari 2019;</text:p>
      <text:p text:style-name="ifm_p_indent.0.13in_ifm">b.  artikel III, onderdeel JJ, voor het havo in werking treedt met ingang van 1 januari 2019 en voor het vwo met ingang van 1 januari 2020;</text:p>
      <text:p text:style-name="ifm_p_indent.0.13in_ifm">c.  artikel III, onderdeel OO, terugwerkt tot en met 1 januari 2016;</text:p>
      <text:p text:style-name="ifm_p_indent.0.13in_ifm">d.  artikel IV, onderdeel EE, voor het havo in werking treedt met ingang van 1 januari 2019 en voor het vwo met ingang van 1 januari 2020;</text:p>
      <text:p text:style-name="ifm_p_indent.0.13in_ifm">e.  artikel VII, derde lid, terugwerkt tot en met 1 augustus 2014.</text:p>
      <text:p text:style-name="ifm_p_mt.3.76mm_indent.0.13in_ifm">Onze Minister van Onderwijs, Cultuur en Wetenschap is belast met de uitvoering van dit besluit dat in het Staatsblad zal worden geplaatst.</text:p>
      <text:p text:style-name="ifm_p_mt.3.76mm_page.keep-with-next_ifm">Wassenaar, 4 september 2017</text:p>
      <text:p text:style-name="ifm_p_mt.5.08mm_page.keep-with-next_align.right_ifm">Willem-Alexander</text:p>
      <text:p text:style-name="ifm_p_mt.3.76mm_ifm">De Staatssecretaris van Onderwijs, Cultuur en Wetenschap,<text:line-break/>S.<text:s/>Dekker</text:p>
      <text:p text:style-name="ifm_p_mt.3.76mm_page.keep-with-next_align.right_ifm">Uitgegeven de <text:span text:style-name="ifm_span_font.italic_ifm">veertiende</text:span> september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335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4 september 2017, houdende vaststelling van het tijdstip van inwerkingtreding van het Besluit van 9 juni 2017, houdende wijziging van diverse uitvoeringsbesluiten voor het voortgezet onderwijs in verband met onder meer deeleindexamens vmbo (Stb. 2017, 288)</dc:title>
    <meta:user-defined meta:name="OVERHEIDop.versieInformatie"/>
    <meta:user-defined meta:name="OVERHEID.Ministerie/DC.creator">Ministerie van Onderwijs, Cultuur en Wetenschap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VIII, eerste lid, van het Besluit van 9 juni 2017, houdende wijziging van diverse uitvoeringsbesluiten voor het voortgezet onderwijs in verband met onder meer deeleindexamens vmbo (Stb. 2017, 288);</meta:user-defined>
    <meta:user-defined meta:name="OVERHEID.TaxonomieBeleidsagenda/OVERHEID.category">Onderwijs en wetenschap | Beroepsonderwijs</meta:user-defined>
    <meta:user-defined meta:name="DC.title">Besluit van 4 september 2017, houdende vaststelling van het tijdstip van inwerkingtreding van het Besluit van 9 juni 2017, houdende wijziging van diverse uitvoeringsbesluiten voor het voortgezet onderwijs in verband met onder meer deeleindexamens vmbo (Stb. 2017, 288)</meta:user-defined>
    <meta:user-defined meta:name="DCTERMS.W3CDTF/OVERHEIDop.jaargang">2017</meta:user-defined>
    <meta:user-defined meta:name="OVERHEIDop.StbID/DC.identifier">stb-2017-335</meta:user-defined>
    <meta:user-defined meta:name="OVERHEIDop.publicationIssue">335</meta:user-defined>
    <meta:user-defined meta:name="DCTERMS.alternative"/>
    <meta:user-defined meta:name="DCTERMS.W3CDTF/OVERHEIDop.datumOndertekening">2017-09-04</meta:user-defined>
    <meta:user-defined meta:name="DCTERMS.W3CDTF/DCTERMS.available">2017-09-14</meta:user-defined>
    <meta:user-defined meta:name="DCTERMS.W3CDTF/DCTERMS.issued">2017-09-14</meta:user-defined>
  </office:meta>
</office:document-meta>
</file>