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1</text:h>
      <text:p text:style-name="ifm_p_font.bold_size.13pt_lspace.-.1pt_mt.3.76mm_ifm">Besluit van 19 augustus 2017, houdende vaststelling van het tijdstip van inwerkingtreding van de Verzamelwet IenM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juli 2017, nr. IenM/BSK-2017/170964, Hoofddirectie Bestuurlijke en Juridische Zaken;</text:p>
      <text:p text:style-name="ifm_p_indent.0.13in_ifm">Gelet op artikel V van de Verzamelwet IenM 2017;</text:p>
      <text:p text:style-name="ifm_p_mt.3.76mm_indent.0.13in_ifm">Hebben goedgevonden en verstaan:</text:p>
      <text:h text:style-name="ifm_p_font.bold_mt.3.76mm_page.keep-with-next_ifm" text:outline-level="2">Enig<text:s/>artikel</text:h>
      <text:p text:style-name="ifm_p_mt.3.76mm_indent.0.13in_ifm">De Verzamelwet IenM 2017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negenentwintigst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1</text:p><text:p text:style-name="frillblok">'s-Gravenhage 2017</text:p></draw:text-box></draw:frame></text:p>
      <text:h text:style-name="ifm_p_font.bold_mt.5.08mm_page.break-before_ifm" text:outline-level="3">NOTA VAN TOELICHTING</text:h>
      <text:p text:style-name="ifm_p_mt.4.23mm_indent.0.13in_ifm">Dit besluit bevat de vaststelling van het tijdstip van inwerkingtreding van de Verzamelwet IenM 2017. Het betreft een verzamelwet, gericht op het aanbrengen van wijzigingen, bijstellingen en technische verbeteringen in de Wet luchtvaart, de Wet milieubeheer en de Spoorwegwet.</text:p>
      <text:p text:style-name="ifm_p_mt.3.76mm_indent.0.13in_ifm">Er is gekozen voor inwerkingtreding met ingang van de dag na de datum van publicatie van dit besluit in het Staatsblad. Er wordt aldus afgeweken van de vaste verandermomenten. Hiervoor zijn meerdere redenen. In de eerste plaats betreffen de wijzigingen van de Spoorwegwet implementatieregelgeving. Het betreft daarmee de uitzonderingsgrond, bedoeld in aanwijzing 174, vierde lid, onderdeel d.</text:p>
      <text:p text:style-name="ifm_p_indent.0.13in_ifm">Ook betreft deze wet voor een groot deel reparatieregelgeving. Dit betreft de uitzonderingsgrond, bedoeld in aanwijzing 174, vierde lid, onderdeel c.</text:p>
      <text:p text:style-name="ifm_p_indent.0.13in_ifm">Tot slot hebben provincies er belang bij dat gedeputeerde staten in staat zijn om een luchthavenregeling vast te stellen. Door spoedig te voorzien in inwerkingtreding, worden op die manier ongewenste publieke nadelen voorkomen (aanwijzing 174, vierde lid, onderdeel a).</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houdende vaststelling van het tijdstip van inwerkingtreding van de Verzamelwet IenM 2017</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Verzamelwet IenM 2017;</meta:user-defined>
    <meta:user-defined meta:name="OVERHEID.TaxonomieBeleidsagenda/OVERHEID.category">Verkeer | Luchtvaart</meta:user-defined>
    <meta:user-defined meta:name="OVERHEID.TaxonomieBeleidsagenda/OVERHEID.category">Verkeer | Spoor</meta:user-defined>
    <meta:user-defined meta:name="DC.title">Besluit van 19 augustus 2017, houdende vaststelling van het tijdstip van inwerkingtreding van de Verzamelwet IenM 2017</meta:user-defined>
    <meta:user-defined meta:name="DCTERMS.W3CDTF/OVERHEIDop.jaargang">2017</meta:user-defined>
    <meta:user-defined meta:name="OVERHEIDop.StbID/DC.identifier">stb-2017-321</meta:user-defined>
    <meta:user-defined meta:name="OVERHEIDop.publicationIssue">321</meta:user-defined>
    <meta:user-defined meta:name="DCTERMS.alternative"/>
    <meta:user-defined meta:name="DCTERMS.W3CDTF/OVERHEIDop.datumOndertekening">2017-08-19</meta:user-defined>
    <meta:user-defined meta:name="DCTERMS.W3CDTF/DCTERMS.available">2017-08-29</meta:user-defined>
    <meta:user-defined meta:name="DCTERMS.W3CDTF/DCTERMS.issued">2017-08-29</meta:user-defined>
  </office:meta>
</office:document-meta>
</file>