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12</text:h>
      <text:p text:style-name="ifm_p_font.bold_size.13pt_lspace.-.1pt_mt.3.76mm_ifm">Besluit van 6 juli 2017 tot vaststelling van het tijdstip van inwerkingtreding van de wet van 26 april 2016 tot wijziging van de Kernenergiewet in verband met de instelling van de Autoriteit Nucleaire Veiligheid en Stralingsbescherming (Stb. 2016, 180) en van het Wijzigingsbesluit instelling Autoriteit Nucleaire Veiligheid en Stralingsbescherming (Stb. 2017, 23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27 juni 2017, nr. IenM/BSK-2017/160465, Hoofddirectie Bestuurlijke en Juridische Zaken;</text:p>
      <text:p text:style-name="ifm_p_indent.0.13in_ifm">Gelet op artikel VII van de wet van 26 april 2016 tot wijziging van de Kernenergiewet in verband met de instelling van de Autoriteit Nucleaire Veiligheid en Stralingsbescherming (Stb. 2016, 180), artikel XIII van het Wijzigingsbesluit instelling Autoriteit Nucleaire Veiligheid en Stralingsbescherming (Stb. 2017, 233) en artikel 2, eerste lid, van richtlijn 2014/87/Euratom van de Raad van 8 juli 2014 houdende wijziging van Richtlijn 2009/71/Euratom tot vaststelling van een communautair kader voor de nucleaire veiligheid van kerninstallaties (PbEU L 2014, 219);</text:p>
      <text:p text:style-name="ifm_p_mt.3.76mm_indent.0.13in_ifm">Hebben goedgevonden en verstaan:</text:p>
      <text:h text:style-name="ifm_p_font.bold_mt.3.76mm_page.keep-with-next_ifm" text:outline-level="2">Enig<text:s/>artikel</text:h>
      <text:p text:style-name="ifm_p_mt.3.76mm_indent.0.13in_ifm">Met ingang van 1 augustus 2017 treden de volgende wet en algemene maatregel van bestuur in werking, in de hieronder aangegeven volgorde:</text:p>
      <text:p text:style-name="ifm_p_indent.0.13in_ifm">a.  de wet van 26 april 2016 tot wijziging van de Kernenergiewet in verband met de instelling van de Autoriteit Nucleaire Veiligheid en Stralingsbescherming (Stb. 2016, 180), en</text:p>
      <text:p text:style-name="ifm_p_indent.0.13in_ifm">b.  het Wijzigingsbesluit instelling Autoriteit Nucleaire Veiligheid en Stralingsbescherming (Stb. 2017, 233).</text:p>
      <text:p text:style-name="ifm_p_mt.3.76mm_indent.0.13in_ifm">Onze Minister van Infrastructuur en Milieu is belast met de uitvoering van dit besluit dat in het Staatsblad zal worden geplaatst.</text:p>
      <text:p text:style-name="ifm_p_mt.3.76mm_page.keep-with-next_ifm">Wassenaar, 6 juli 2017</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negentiende</text:span> jul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12</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juli 2017 tot vaststelling van het tijdstip van inwerkingtreding van de wet van 26 april 2016 tot wijziging van de Kernenergiewet in verband met de instelling van de Autoriteit Nucleaire Veiligheid en Stralingsbescherming (Stb. 2016, 180) en van het Wijzigingsbesluit instelling Autoriteit Nucleaire Veiligheid en Stralingsbescherming (Stb. 2017, 233)</dc:title>
    <meta:user-defined meta:name="OVERHEIDop.versieInformatie"/>
    <meta:user-defined meta:name="OVERHEID.Ministerie/DC.creator">Ministerie van Infrastructuur en Milieu</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 van de wet van 26 april 2016 tot wijziging van de Kernenergiewet in verband met de instelling van de Autoriteit Nucleaire Veiligheid en Stralingsbescherming (Stb. 2016, 180), artikel XIII van het Wijzigingsbesluit instelling Autoriteit Nucleaire Veiligheid en Stralingsbescherming (Stb. 2017, 233) en artikel 2, eerste lid, van richtlijn 2014/87/Euratom van de Raad van 8 juli 2014 houdende wijziging van Richtlijn 2009/71/Euratom tot vaststelling van een communautair kader voor de nucleaire veiligheid van kerninstallaties (PbEU L 2014, 219);</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Besluit van 6 juli 2017 tot vaststelling van het tijdstip van inwerkingtreding van de wet van 26 april 2016 tot wijziging van de Kernenergiewet in verband met de instelling van de Autoriteit Nucleaire Veiligheid en Stralingsbescherming (Stb. 2016, 180) en van het Wijzigingsbesluit instelling Autoriteit Nucleaire Veiligheid en Stralingsbescherming (Stb. 2017, 233)</meta:user-defined>
    <meta:user-defined meta:name="DCTERMS.W3CDTF/OVERHEIDop.jaargang">2017</meta:user-defined>
    <meta:user-defined meta:name="OVERHEIDop.StbID/DC.identifier">stb-2017-312</meta:user-defined>
    <meta:user-defined meta:name="OVERHEIDop.publicationIssue">312</meta:user-defined>
    <meta:user-defined meta:name="DCTERMS.alternative"/>
    <meta:user-defined meta:name="DCTERMS.W3CDTF/OVERHEIDop.datumOndertekening">2017-07-06</meta:user-defined>
    <meta:user-defined meta:name="DCTERMS.W3CDTF/DCTERMS.available">2017-07-19</meta:user-defined>
    <meta:user-defined meta:name="DCTERMS.W3CDTF/DCTERMS.issued">2017-07-19</meta:user-defined>
  </office:meta>
</office:document-meta>
</file>