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94</text:h>
      <text:p text:style-name="ifm_p_font.bold_size.13pt_lspace.-.1pt_mt.3.76mm_ifm">Besluit van 27 juni 2017, houdende vaststelling van het tijdstip van inwerkingtreding van het Besluit van 6 juni 2017 tot wijziging van het Besluit informatievoorziening WVO en het Besluit informatievoorziening WVO BES in verband met delegatie van de voorschriften omtrent de definiëring, de wijze van ordening en de beschikbaarstelling van gegevens naar een ministeriële regeling (Stb. 2017, 2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2 juni 2017, nr. WJZ/1214689(6664), directie Wetgeving en Juridische Zaken;</text:p>
      <text:p text:style-name="ifm_p_indent.0.13in_ifm">Gelet op artikel 3 van het Besluit van 6 juni 2017 tot wijziging van het Besluit informatievoorziening WVO en het Besluit informatievoorziening WVO BES in verband met delegatie van de voorschriften omtrent de definiëring, de wijze van ordening en de beschikbaarstelling van gegevens naar een ministeriële regeling (Stb. 2017, 273);</text:p>
      <text:p text:style-name="ifm_p_mt.3.76mm_indent.0.13in_ifm">Hebben goedgevonden en verstaan:</text:p>
      <text:h text:style-name="ifm_p_font.bold_mt.3.76mm_page.keep-with-next_ifm" text:outline-level="2">Enig<text:s/>artikel</text:h>
      <text:p text:style-name="ifm_p_mt.3.76mm_indent.0.13in_ifm">Het Besluit van 6 juni 2017 tot wijziging van het Besluit informatievoorziening WVO en het Besluit informatievoorziening WVO BES in verband met delegatie van de voorschriften omtrent de definiëring, de wijze van ordening en de beschikbaarstelling van gegevens naar een ministeriële regeling (Stb. 2017, 273) treedt in werking met ingang van 1 augustus 2017.</text:p>
      <text:p text:style-name="ifm_p_mt.3.76mm_indent.0.13in_ifm">Onze Minister van Onderwijs, Cultuur en Wetenschap is belast met de uitvoering van dit besluit dat in het Staatsblad zal worden geplaatst.</text:p>
      <text:p text:style-name="ifm_p_mt.3.76mm_page.keep-with-next_ifm">Wassenaar, 27 juni 2017</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vend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94</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juni 2017, houdende vaststelling van het tijdstip van inwerkingtreding van het Besluit van 6 juni 2017 tot wijziging van het Besluit informatievoorziening WVO en het Besluit informatievoorziening WVO BES in verband met delegatie van de voorschriften omtrent de definiëring, de wijze van ordening en de beschikbaarstelling van gegevens naar een ministeriële regeling (Stb. 2017, 273)</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3 van het besluit van 6 juni 2017 tot wijz. van het besluit informatievoorziening WVO BES i.v.m. delegatie van de voorschriften omtrent definiëring</meta:user-defined>
    <meta:user-defined meta:name="OVERHEID.TaxonomieBeleidsagenda/OVERHEID.category">Onderwijs en wetenschap | Voortgezet onderwijs</meta:user-defined>
    <meta:user-defined meta:name="DC.title">Besluit van 27 juni 2017, houdende vaststelling van het tijdstip van inwerkingtreding van het Besluit van 6 juni 2017 tot wijziging van het Besluit informatievoorziening WVO en het Besluit informatievoorziening WVO BES in verband met delegatie van de voorschriften omtrent de definiëring, de wijze van ordening en de beschikbaarstelling van gegevens naar een ministeriële regeling (Stb. 2017, 273)</meta:user-defined>
    <meta:user-defined meta:name="DCTERMS.W3CDTF/OVERHEIDop.jaargang">2017</meta:user-defined>
    <meta:user-defined meta:name="OVERHEIDop.StbID/DC.identifier">stb-2017-294</meta:user-defined>
    <meta:user-defined meta:name="OVERHEIDop.publicationIssue">294</meta:user-defined>
    <meta:user-defined meta:name="DCTERMS.alternative"/>
    <meta:user-defined meta:name="DCTERMS.W3CDTF/OVERHEIDop.datumOndertekening">2017-06-27</meta:user-defined>
    <meta:user-defined meta:name="DCTERMS.W3CDTF/DCTERMS.available">2017-07-07</meta:user-defined>
    <meta:user-defined meta:name="DCTERMS.W3CDTF/DCTERMS.issued">2017-07-07</meta:user-defined>
  </office:meta>
</office:document-meta>
</file>