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72</text:h>
      <text:p text:style-name="ifm_p_font.bold_size.13pt_lspace.-.1pt_mt.3.76mm_ifm">Besluit van 14 juni 2017, houdende vaststelling van het tijdstip van inwerkingtreding van de artikelen inzake loonkostenvoordelen in de Wet tegemoetkomingen loondomei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juni 2017, nr. 2017-0000096461,</text:p>
      <text:p text:style-name="ifm_p_indent.0.13in_ifm">Gelet op artikel 6.4 van de Wet tegemoetkomingen loondomein;</text:p>
      <text:p text:style-name="ifm_p_mt.3.76mm_indent.0.13in_ifm">Hebben goedgevonden en verstaan:</text:p>
      <text:h text:style-name="ifm_p_font.bold_mt.3.76mm_page.keep-with-next_ifm" text:outline-level="2">Enig<text:s/>artikel</text:h>
      <text:p text:style-name="ifm_p_mt.3.76mm_indent.0.13in_ifm">De artikelen 2.1 tot en met 2.17, 4.7, eerste, derde, vierde en vijfde lid, tweede zin, 5.1, 5.2, 6.1, 6.2 en 6.3 van de Wet tegemoetkomingen loondomein treden in werking met ingang van 1 januari 2018.</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4 jun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rieë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72</text:p><text:p text:style-name="frillblok">'s-Gravenhage 2017</text:p></draw:text-box></draw:frame></text:p>
      <text:h text:style-name="ifm_p_font.bold_mt.5.08mm_page.break-before_ifm" text:outline-level="3">NOTA VAN TOELICHTING</text:h>
      <text:p text:style-name="ifm_p_mt.4.23mm_indent.0.13in_ifm">Artikel 6.4 van de Wet tegemoetkomingen loondomein (Wtl) voorziet in de mogelijkheid om de artikelen van die wet of onderdelen daarvan op een verschillend tijdstip bij koninklijk besluit in werking te laten treden. In de artikelsgewijze toelichting bij dat inwerkingtredingsartikel is toegelicht dat voor deze wijze van inwerkingtreding is gekozen omdat het voornemen is dat de bepalingen inzake het lage-inkomensvoordeel in werking zullen treden met ingang van 1 januari 2017 en de bepalingen inzake loonkostenvoordelen met ingang van 1 januari 2018.<text:note text:id="n1" text:note-class="footnote"><text:note-citation text:label="1 ">1</text:note-citation><text:note-body><text:p text:style-name="ifm_p_font.normal_size.6.93pt_mt..5mm_indent.-0.1161in_mleft.0.1161in_ifm">Kamerstukken II 2015/16, 34 304, nr. 3, blz. 36.</text:p></text:note-body></text:note> Bij besluit van 23 augustus 2016 tot vaststelling van het tijdstip van inwerkingtreding van een deel van de artikelen van de Wet tegemoetkomingen loondomein (Stb. 2016, 307) is voorzien in de inwerkingtreding per 1 januari 2017 van de artikelen die betrekking hebben op het lage-inkomensvoordeel.</text:p>
      <text:p text:style-name="ifm_p_mt.3.76mm_indent.0.13in_ifm">Het onderhavige inwerkingtredingsbesluit voorziet er daarom in dat de bepalingen die betrekking hebben op de loonkostenvoordelen in de hoofdstukken II en V, en tevens artikel 4.7, eerste, derde, vierde en vijfde lid, tweede zin, en de artikelen 6.1, 6.2 en 6.3 in werking treden met ingang van 1 januari 2018.</text:p>
      <text:p text:style-name="ifm_p_mt.3.76mm_indent.0.13in_ifm">Dit besluit voorziet niet in de inwerkingtreding van de wijziging van de Wtl in verband met de opname van het minimumjeugdloon voordeel, (onder meer Hoofdstuk IIIA, Tegemoetkoming verhoging minimumjeugdloon) (Zie de artikelen XIV tot en met XVII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 In de inwerkingtreding van die wijziging is al voorzien in het besluit waarbij het tijdstip van inwerkingtreding van die wet is vastgesteld.<text:note text:id="n2" text:note-class="footnote"><text:note-citation text:label="2 ">2</text:note-citation><text:note-body><text:p text:style-name="ifm_p_font.normal_size.6.93pt_mt..5mm_indent.-0.1161in_mleft.0.1161in_ifm">Besluit van 12 april 2017, houdende vaststelling van het tijdstip van inwerkingtreding van de artikelen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Stb. 2017, 185).</text:p></text:note-body></text:note> Ook die wijziging zal met ingang van 1 januari 2018 in werking treden.</text:p>
      <text:p text:style-name="ifm_p_mt.3.76mm_indent.0.13in_ifm">De beleidsverantwoordelijkheid voor de door de Staatssecretaris van Financiën en de Minister van Sociale Zaken en Werkgelegenheid ondertekende Wtl berust in hoofdzaak bij de Minister van Sociale Zaken en Werkgelegenheid. Om die reden geschiedt de voordracht van dit koninklijk besluit door de Minister van Sociale Zaken en Werkgelegenhei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17, houdende vaststelling van het tijdstip van inwerkingtreding van de artikelen inzake loonkostenvoordelen in de Wet tegemoetkomingen loondomein</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4 van de Wet tegemoetkomingen loondomein;</meta:user-defined>
    <meta:user-defined meta:name="OVERHEID.TaxonomieBeleidsagenda/OVERHEID.category">Sociale zekerheid | Organisatie en beleid</meta:user-defined>
    <meta:user-defined meta:name="DC.title">Besluit van 14 juni 2017, houdende vaststelling van het tijdstip van inwerkingtreding van de artikelen inzake loonkostenvoordelen in de Wet tegemoetkomingen loondomein</meta:user-defined>
    <meta:user-defined meta:name="DCTERMS.W3CDTF/OVERHEIDop.jaargang">2017</meta:user-defined>
    <meta:user-defined meta:name="OVERHEIDop.StbID/DC.identifier">stb-2017-272</meta:user-defined>
    <meta:user-defined meta:name="OVERHEIDop.publicationIssue">272</meta:user-defined>
    <meta:user-defined meta:name="DCTERMS.alternative"/>
    <meta:user-defined meta:name="DCTERMS.W3CDTF/OVERHEIDop.datumOndertekening">2017-06-14</meta:user-defined>
    <meta:user-defined meta:name="DCTERMS.W3CDTF/DCTERMS.available">2017-06-23</meta:user-defined>
    <meta:user-defined meta:name="DCTERMS.W3CDTF/DCTERMS.issued">2017-06-23</meta:user-defined>
    <meta:user-defined meta:name="OVERHEIDop.behandeldDossier">34304;3</meta:user-defined>
  </office:meta>
</office:document-meta>
</file>