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71</text:h>
      <text:p text:style-name="ifm_p_font.bold_size.13pt_lspace.-.1pt_mt.3.76mm_ifm">Besluit van 12 juni 2017 tot vaststelling van het tijdstip van inwerkingtreding van de 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 (Stb. 2017, 2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8 juni 2017, nr. 2017-0000091807;</text:p>
      <text:p text:style-name="ifm_p_indent.0.13in_ifm">Gelet op artikel II van de 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 (Stb. 2017, 213);</text:p>
      <text:p text:style-name="ifm_p_mt.3.76mm_indent.0.13in_ifm">Hebben goedgevonden en verstaan:</text:p>
      <text:h text:style-name="ifm_p_font.bold_mt.3.76mm_page.keep-with-next_ifm" text:outline-level="2">Enig<text:s/>artikel</text:h>
      <text:p text:style-name="ifm_p_mt.3.76mm_indent.0.13in_ifm">De 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 (Stb. 2017, 213) treedt in werking met ingang van 1 augustus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2 juni 2017</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rieë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71</text:p><text:p text:style-name="frillblok">'s-Gravenhage 2017</text:p></draw:text-box></draw:frame></text:p>
      <text:h text:style-name="ifm_p_font.bold_mt.5.08mm_page.break-before_ifm" text:outline-level="3">NOTA VAN TOELICHTING</text:h>
      <text:p text:style-name="ifm_p_mt.4.23mm_indent.0.13in_ifm">Als datum voor de inwerkingtreding van de 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 (Stb. 2017, 213) (hierna: de wet) is gekozen voor 1 augustus 2017. De wet werkt op grond van artikel II van de wet terug tot en met 1 januari 2016.</text:p>
      <text:p text:style-name="ifm_p_mt.3.76mm_indent.0.13in_ifm">Met een inwerkingtredingsdatum van 1 augustus 2017 wordt afgeweken van de systematiek van de vaste verandermomenten (Ar 174). Reden hiervoor is dat de Sociale verzekeringsbank sinds 1 januari 2016 anticipeert op deze wet. Om de periode van anticiperen zo kort mogelijk te houden wordt het van belang geacht dat de wet – met inachtneming van de Wet raadgevend referendum – zo spoedig mogelijk in werking treed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ni 2017 tot vaststelling van het tijdstip van inwerkingtreding van de 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 (Stb. 2017, 213)</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 (Stb. 2017, 213);</meta:user-defined>
    <meta:user-defined meta:name="OVERHEID.TaxonomieBeleidsagenda/OVERHEID.category">Sociale zekerheid | Ouderen</meta:user-defined>
    <meta:user-defined meta:name="DC.title">Besluit van 12 juni 2017 tot vaststelling van het tijdstip van inwerkingtreding van de 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 (Stb. 2017, 213)</meta:user-defined>
    <meta:user-defined meta:name="DCTERMS.W3CDTF/OVERHEIDop.jaargang">2017</meta:user-defined>
    <meta:user-defined meta:name="OVERHEIDop.StbID/DC.identifier">stb-2017-271</meta:user-defined>
    <meta:user-defined meta:name="OVERHEIDop.publicationIssue">271</meta:user-defined>
    <meta:user-defined meta:name="DCTERMS.alternative"/>
    <meta:user-defined meta:name="DCTERMS.W3CDTF/OVERHEIDop.datumOndertekening">2017-06-12</meta:user-defined>
    <meta:user-defined meta:name="DCTERMS.W3CDTF/DCTERMS.available">2017-06-23</meta:user-defined>
    <meta:user-defined meta:name="DCTERMS.W3CDTF/DCTERMS.issued">2017-06-23</meta:user-defined>
  </office:meta>
</office:document-meta>
</file>