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54</text:h>
      <text:p text:style-name="ifm_p_font.bold_size.13pt_lspace.-.1pt_mt.3.76mm_ifm">Besluit van 8 juni 2017 tot vaststelling van het tijdstip van inwerkingtreding van de Wet van 25 januari 2017, houdende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Stb. 2017, 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 juni 2017, nr. 2017-0000089252,</text:p>
      <text:p text:style-name="ifm_p_indent.0.13in_ifm">Gelet op artikel II, eerste lid, van de Wet van 25 januari 2017, houdende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Stb. 2017, 22);</text:p>
      <text:p text:style-name="ifm_p_mt.3.76mm_indent.0.13in_ifm">Hebben goedgevonden en verstaan:</text:p>
      <text:h text:style-name="ifm_p_font.bold_mt.3.76mm_page.keep-with-next_ifm" text:outline-level="2">Enig<text:s/>artikel</text:h>
      <text:p text:style-name="ifm_p_mt.3.76mm_indent.0.13in_ifm">1.  De Wet van 25 januari 2017, houdende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Stb. 2017, 22) treedt, met uitzondering van artikel I, onderdelen A, Aa en D, in werking met ingang van 1 juli 2017.</text:p>
      <text:p text:style-name="ifm_p_indent.0.13in_ifm">2.  Artikel I, onderdeel Aa, van de Wet van 25 januari 2017, houdende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Stb. 2017, 22) treedt in werking met ingang van 1 januari 2018.</text:p>
      <text:p text:style-name="ifm_p_mt.3.76mm_indent.0.13in_ifm">Onze Minister van Sociale Zaken en Werkgelegenheid is belast met de uitvoering van dit besluit dat in het Staatsblad zal worden geplaatst.</text:p>
      <text:p text:style-name="ifm_p_mt.3.76mm_page.keep-with-next_ifm">Wassenaar, 8 juni 2017</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negenti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54</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juni 2017 tot vaststelling van het tijdstip van inwerkingtreding van de Wet van 25 januari 2017, houdende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Stb. 2017, 22)</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eerste lid, van de Wet van 25 januari 2017, houdende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Stb. 2017, 22)</meta:user-defined>
    <meta:user-defined meta:name="OVERHEID.TaxonomieBeleidsagenda/OVERHEID.category">Werk | Arbeidsomstandigheden</meta:user-defined>
    <meta:user-defined meta:name="DC.title">Besluit van 8 juni 2017 tot vaststelling van het tijdstip van inwerkingtreding van de Wet van 25 januari 2017, houdende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Stb. 2017, 22)</meta:user-defined>
    <meta:user-defined meta:name="DCTERMS.W3CDTF/OVERHEIDop.jaargang">2017</meta:user-defined>
    <meta:user-defined meta:name="OVERHEIDop.StbID/DC.identifier">stb-2017-254</meta:user-defined>
    <meta:user-defined meta:name="OVERHEIDop.publicationIssue">254</meta:user-defined>
    <meta:user-defined meta:name="DCTERMS.alternative"/>
    <meta:user-defined meta:name="DCTERMS.W3CDTF/OVERHEIDop.datumOndertekening">2017-06-08</meta:user-defined>
    <meta:user-defined meta:name="DCTERMS.W3CDTF/DCTERMS.available">2017-06-19</meta:user-defined>
    <meta:user-defined meta:name="DCTERMS.W3CDTF/DCTERMS.issued">2017-06-19</meta:user-defined>
  </office:meta>
</office:document-meta>
</file>