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0</text:h>
      <text:p text:style-name="ifm_p_font.bold_size.13pt_lspace.-.1pt_mt.3.76mm_ifm">Besluit van 31 mei 2017 tot wijziging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en tot vaststelling van het tijdstip van inwerkingtreding van artikel XCIV, onderdelen D en E, van de Invoeringswe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1 mei 2017, directie Wetgeving en Juridische Zaken, nr. 2079571;</text:p>
      <text:p text:style-name="ifm_p_indent.0.13in_ifm">Gelet op artikel V, eerste lid, van de Wet van 13 juli 2016 tot wijziging van het Wetboek van Burgerlijke Rechtsvordering en de Algemene wet bestuursrecht in verband met vereenvoudiging en digitalisering van het procesrecht (Stb. 2016, 288) en artikel CX, eerste lid, van de Invoeringswet vereenvoudiging en digitalisering procesrecht;</text:p>
      <text:p text:style-name="ifm_p_mt.3.76mm_indent.0.13in_ifm">Hebben goedgevonden en verstaan:</text:p>
      <text:h text:style-name="ifm_p_font.bold_mt.7.52mm_page.keep-with-next_ifm" text:outline-level="2">ARTIKEL<text:s/>I</text:h>
      <text:p text:style-name="ifm_p_font.roman_mt.3.76mm_indent.0.13in_ifm">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wordt als volgt gewijzigd:</text:p>
      <text:p text:style-name="ifm_p_mt.3.76mm_indent.no_ifm">A</text:p>
      <text:p text:style-name="ifm_p_mt.3.76mm_indent.0.13in_ifm">In artikel III, onderdeel 1, wordt «onderdelen J tot en met U» vervangen door: onderdelen J, K en M tot en met U.</text:p>
      <text:p text:style-name="ifm_p_mt.3.76mm_indent.no_ifm">B</text:p>
      <text:p text:style-name="ifm_p_mt.3.76mm_indent.0.13in_ifm">In artikel IV, onderdeel 1, wordt «onderdeel I» vervangen door: onderdelen I en L.</text:p>
      <text:h text:style-name="ifm_p_font.bold_mt.3.76mm_page.keep-with-next_ifm" text:outline-level="2">ARTIKEL<text:s/>II</text:h>
      <text:p text:style-name="ifm_p_mt.3.76mm_indent.0.13in_ifm">De onderdelen D en E van artikel XCIV van de Invoeringswet vereenvoudiging en digitalisering procesrecht treden in werking met ingang van 12 juni 2017.</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31 me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0</text:p><text:p text:style-name="frillblok">'s-Gravenhage 2017</text:p></draw:text-box></draw:frame></text:p>
      <text:h text:style-name="ifm_p_font.bold_mt.5.08mm_page.break-before_ifm" text:outline-level="3">NOTA VAN TOELICHTING</text:h>
      <text:h text:style-name="ifm_p_font.bold_mt.5.08mm_page.keep-with-next_ifm" text:outline-level="4">Artikel I</text:h>
      <text:p text:style-name="ifm_p_mt.4.23mm_indent.0.13in_ifm">In het Besluit van 24 april 2017 (Stb. 2017, 174), dat de gedeeltelijke inwerkingtreding van de wetten en besluiten van het programma KEI (Kwaliteit en Innovatie rechtspraak) regelt, is onderdeel L van artikel II van de Wet van 13 juli 2016 tot wijziging van het Wetboek van Burgerlijke Rechtsvordering en de Algemene wet bestuursrecht in verband met vereenvoudiging en digitalisering van het procesrecht (Stb. 2016, 288) opgenomen in het inwerkingtredingsregime van artikel III. Door het in plaats daarvan nu in artikel IV op te nemen, blijft artikel 8:40a Awb gelden voor procedures waarin procederen langs elektronische weg nog niet verplicht is.</text:p>
      <text:h text:style-name="ifm_p_font.bold_mt.5.08mm_page.keep-with-next_ifm" text:outline-level="4">Artikel II</text:h>
      <text:p text:style-name="ifm_p_mt.4.23mm_indent.0.13in_ifm">Artikel II bevat een technische aanvulling ten opzichte van eerdergenoemd inwerkingtredingsbesluit. De datum van inwerkingtreding wijkt af van de vaste verandermomenten. Deze afwijking wordt gerechtvaardigd doordat deze bepalingen tegelijkertijd in werking moeten treden met de invoering van de verplichting tot digitaal procederen per 12 juni 2017, zoals voorzien in eerdergenoemd inwerkingtredingsbesluit.</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17 tot wijziging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en tot vaststelling van het tijdstip van inwerkingtreding van artikel XCIV, onderdelen D en E, van de Invoeringswet vereenvoudiging en digitalisering procesrecht</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et van 13 juli 2016 tot wijziging van het Wetboek van Burgerlijke Rechtsvordering en de Algemene wet bestuursrecht in verband met vereenvoudiging en digitalisering van het procesrecht (Stb. 2016, 288) en artikel CX, eerste lid, van de Invoeringswet vereenvoudiging en digitalisering procesrecht</meta:user-defined>
    <meta:user-defined meta:name="OVERHEID.TaxonomieBeleidsagenda/OVERHEID.category">Recht | Organisatie en beleid</meta:user-defined>
    <meta:user-defined meta:name="DC.title">Besluit van 31 mei 2017 tot wijziging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en tot vaststelling van het tijdstip van inwerkingtreding van artikel XCIV, onderdelen D en E, van de Invoeringswet vereenvoudiging en digitalisering procesrecht</meta:user-defined>
    <meta:user-defined meta:name="DCTERMS.W3CDTF/OVERHEIDop.jaargang">2017</meta:user-defined>
    <meta:user-defined meta:name="OVERHEIDop.StbID/DC.identifier">stb-2017-230</meta:user-defined>
    <meta:user-defined meta:name="OVERHEIDop.publicationIssue">230</meta:user-defined>
    <meta:user-defined meta:name="DCTERMS.alternative"/>
    <meta:user-defined meta:name="DCTERMS.W3CDTF/OVERHEIDop.datumOndertekening">2017-05-31</meta:user-defined>
    <meta:user-defined meta:name="DCTERMS.W3CDTF/DCTERMS.available">2017-06-09</meta:user-defined>
    <meta:user-defined meta:name="DCTERMS.W3CDTF/DCTERMS.issued">2017-06-09</meta:user-defined>
  </office:meta>
</office:document-meta>
</file>