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6</text:h>
      <text:p text:style-name="ifm_p_font.bold_size.13pt_lspace.-.1pt_mt.3.76mm_ifm">Besluit van 23 mei 2017, houdende vervallenverklaring van het Besluit van 3 april 2017, houdende de overdracht van de bevoegdheden in het kader van de organisatie en de uitvoering van de verkiezingen van de Staten van Curaça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8 mei 2017, 2017-0000238855;</text:p>
      <text:p text:style-name="ifm_p_indent.0.13in_ifm">Gelet op artikel 4, tweede lid, van het Besluit van 3 april 2017, houdende de overdracht van de bevoegdheden in het kader van de organisatie en de uitvoering van de verkiezingen van de Staten van Curaçao, bedoeld in het landsbesluit van 12 februari 2017, houdende de ontbinding van de Staten,</text:p>
      <text:p text:style-name="ifm_p_mt.3.76mm_indent.0.13in_ifm">Hebben goedgevonden en verstaan:</text:p>
      <text:h text:style-name="ifm_p_font.bold_mt.3.76mm_page.keep-with-next_ifm" text:outline-level="2">Enig<text:s/>artikel</text:h>
      <text:p text:style-name="ifm_p_mt.3.76mm_indent.0.13in_ifm">Het Besluit van 3 april 2017, houdende de overdracht van de bevoegdheden in het kader van de organisatie en de uitvoering van de verkiezingen van de Staten van Curaçao, bedoeld in het landsbesluit van 12 februari 2017, houdende de ontbinding van de Staten vervalt met ingang van de dag na de datum van uitgifte van het Staatsblad waarin dit besluit wordt geplaatst.</text:p>
      <text:p text:style-name="ifm_p_mt.3.76mm_indent.0.13in_ifm">Onze Minister van Binnenlandse Zaken en Koninkrijksrelaties is belast met de uitvoering van dit besluit dat in het Staatsblad en in het Publicatieblad van Curaçao zal worden geplaatst.</text:p>
      <text:p text:style-name="ifm_p_mt.3.76mm_page.keep-with-next_ifm">Wassenaar, 23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ei 2017, houdende vervallenverklaring van het Besluit van 3 april 2017, houdende de overdracht van de bevoegdheden in het kader van de organisatie en de uitvoering van de verkiezingen van de Staten van Curaçao</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 tweede lid, van het Besluit van 3 april 2017, houdende de overdracht van de bevoegdheden in het kader van de organisatie en de uitvoering van de verkiezingen van de Staten van Curaçao, bedoeld in het landsbesluit van 12 februari 2017, houdende de ontbinding van de Staten</meta:user-defined>
    <meta:user-defined meta:name="OVERHEID.TaxonomieBeleidsagenda/OVERHEID.category">Bestuur | Organisatie en beleid</meta:user-defined>
    <meta:user-defined meta:name="DC.title">Besluit van 23 mei 2017, houdende vervallenverklaring van het Besluit van 3 april 2017, houdende de overdracht van de bevoegdheden in het kader van de organisatie en de uitvoering van de verkiezingen van de Staten van Curaçao</meta:user-defined>
    <meta:user-defined meta:name="DCTERMS.W3CDTF/OVERHEIDop.jaargang">2017</meta:user-defined>
    <meta:user-defined meta:name="OVERHEIDop.StbID/DC.identifier">stb-2017-226</meta:user-defined>
    <meta:user-defined meta:name="OVERHEIDop.publicationIssue">226</meta:user-defined>
    <meta:user-defined meta:name="DCTERMS.alternative"/>
    <meta:user-defined meta:name="DCTERMS.W3CDTF/OVERHEIDop.datumOndertekening">2017-05-23</meta:user-defined>
    <meta:user-defined meta:name="DCTERMS.W3CDTF/DCTERMS.available">2017-06-09</meta:user-defined>
    <meta:user-defined meta:name="DCTERMS.W3CDTF/DCTERMS.issued">2017-06-09</meta:user-defined>
  </office:meta>
</office:document-meta>
</file>