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225</text:h>
      <text:p text:style-name="ifm_p_font.bold_size.13pt_lspace.-.1pt_mt.3.76mm_ifm">Besluit van 18 mei 2017, houdende vaststelling van het tijdstip van inwerkingtreding van de wet van 8 maart 2017 tot samenvoeging van de gemeenten Rijnwaarden en Zevenaar (Stb. 2017, 10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12 mei 2017, nr. 2017-0000217866;</text:p>
      <text:p text:style-name="ifm_p_indent.0.13in_ifm">Gelet op artikel 7 van de wet van 8 maart 2017 tot samenvoeging van de gemeenten Rijnwaarden en Zevenaar (Stb. 2017, 107);</text:p>
      <text:p text:style-name="ifm_p_mt.3.76mm_indent.0.13in_ifm">Hebben goedgevonden en verstaan:</text:p>
      <text:h text:style-name="ifm_p_font.bold_mt.3.76mm_page.keep-with-next_ifm" text:outline-level="2">Enig<text:s/>artikel</text:h>
      <text:p text:style-name="ifm_p_mt.3.76mm_indent.0.13in_ifm">1.  De wet van 8 maart 2017 tot samenvoeging van de gemeenten Rijnwaarden en Zevenaar (Stb. 2017, 107) treedt in werking met ingang van de dag na de datum van uitgifte van het Staatsblad waarin dit besluit wordt geplaatst.</text:p>
      <text:p text:style-name="ifm_p_indent.0.13in_ifm">2.  Artikel 5, eerste lid, en artikel 6 van de wet werken terug tot en met 2 januari 2016.</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18 mei 2017</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juni 2017</text:p>
      <text:p text:style-name="ifm_p_mt.3.76mm_align.right_ifm">De Minister van Veiligheid en Justitie,<text:line-break/>S.A.<text:s/>Blok</text:p>
      <text:p><draw:frame draw:name="frillblok" draw:style-name="frame.frillblok" draw:z-index="0" svg:width="1.5602in" svg:x="15mm" svg:y="253.5mm" text:anchor-type="page"><draw:text-box fo:min-height="0.2in"><text:p text:style-name="frillblok">stb-2017-225</text:p><text:p text:style-name="frillblok">'s-Gravenhage 2017</text:p></draw:text-box></draw:frame></text:p>
      <text:h text:style-name="ifm_p_font.bold_mt.5.08mm_page.break-before_ifm" text:outline-level="3">NOTA VAN TOELICHTING</text:h>
      <text:p text:style-name="ifm_p_mt.4.23mm_indent.0.13in_ifm">Dit besluit regelt de inwerkingtreding van de wet van 8 maart 2017 tot samenvoeging van de gemeenten Rijnwaarden en Zevenaar (Stb. 2017, 107).</text:p>
      <text:p text:style-name="ifm_p_mt.3.76mm_indent.0.13in_ifm">De datum van herindeling is 1 januari 2018. In afwijking van de vaste verandermomenten voorziet dit besluit in de inwerkingtreding van de wet met ingang van de dag na de plaatsing van dit besluit in het Staatsblad, opdat de betrokken gemeenten zo spoedig als nodig is voorbereidingen kunnen treffen voor de herindelingsverkiezingen. De termijnen uit de Wet raadgevend referendum zijn in acht genomen.</text:p>
      <text:p text:style-name="ifm_p_mt.3.76mm_indent.0.13in_ifm">De terugwerkende kracht van artikel 5, eerste lid, en artikel 6 van de wet houdt verband met de naamswijziging van de Gelderse gemeente Groesbeek. Bij besluit van 2 januari 2015 heeft de raad van deze gemeente besloten om de gemeentenaam te wijzigen in Berg en Dal. Dit besluit is ingegaan op 2 januari 2016. Gelet op het feit dat de naamswijziging reeds van kracht is, wordt aan de betreffende wijzigingen terugwerkende kracht verleend tot en met de datum waarop de naamswijziging is ingegaa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2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8 mei 2017, houdende vaststelling van het tijdstip van inwerkingtreding van de wet van 8 maart 2017 tot samenvoeging van de gemeenten Rijnwaarden en Zevenaar (Stb. 2017, 107)</dc:title>
    <meta:user-defined meta:name="OVERHEIDop.versieInformatie"/>
    <meta:user-defined meta:name="OVERHEID.Ministerie/DC.creator">Ministerie van Binnenlandse Zaken en Koninkrijksrelaties</meta:user-defined>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7 van de wet van 8 maart 2017 tot samenvoeging van de gemeenten Rijnwaarden en Zevenaar (Stb. 2017, 107)</meta:user-defined>
    <meta:user-defined meta:name="OVERHEID.TaxonomieBeleidsagenda/OVERHEID.category">Bestuur | Gemeenten</meta:user-defined>
    <meta:user-defined meta:name="OVERHEID.TaxonomieBeleidsagenda/OVERHEID.category">Bestuur | Provincies</meta:user-defined>
    <meta:user-defined meta:name="DC.title">Besluit van 18 mei 2017, houdende vaststelling van het tijdstip van inwerkingtreding van de wet van 8 maart 2017 tot samenvoeging van de gemeenten Rijnwaarden en Zevenaar (Stb. 2017, 107)</meta:user-defined>
    <meta:user-defined meta:name="DCTERMS.W3CDTF/OVERHEIDop.jaargang">2017</meta:user-defined>
    <meta:user-defined meta:name="OVERHEIDop.StbID/DC.identifier">stb-2017-225</meta:user-defined>
    <meta:user-defined meta:name="OVERHEIDop.publicationIssue">225</meta:user-defined>
    <meta:user-defined meta:name="DCTERMS.alternative"/>
    <meta:user-defined meta:name="DCTERMS.W3CDTF/OVERHEIDop.datumOndertekening">2017-05-18</meta:user-defined>
    <meta:user-defined meta:name="DCTERMS.W3CDTF/DCTERMS.available">2017-06-09</meta:user-defined>
    <meta:user-defined meta:name="DCTERMS.W3CDTF/DCTERMS.issued">2017-06-09</meta:user-defined>
  </office:meta>
</office:document-meta>
</file>