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4</text:h>
      <text:p text:style-name="ifm_p_font.bold_size.13pt_lspace.-.1pt_mt.3.76mm_ifm">Besluit van 18 mei 2017, houdende vaststelling van het tijdstip van inwerkingtreding van de wet van 8 maart 2017 tot samenvoeging van de gemeenten Hoogezand-Sappemeer, Menterwolde en Slochteren (Stb. 2017, 10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ei 2017, nr. 2017-0000217855;</text:p>
      <text:p text:style-name="ifm_p_indent.0.13in_ifm">Gelet op artikel 7 van de wet van 8 maart 2017 tot samenvoeging van de gemeenten Hoogezand-Sappemeer, Menterwolde en Slochteren (Stb. 2017, 106);</text:p>
      <text:p text:style-name="ifm_p_mt.3.76mm_indent.0.13in_ifm">Hebben goedgevonden en verstaan:</text:p>
      <text:h text:style-name="ifm_p_font.bold_mt.3.76mm_page.keep-with-next_ifm" text:outline-level="2">Enig<text:s/>artikel</text:h>
      <text:p text:style-name="ifm_p_mt.3.76mm_indent.0.13in_ifm">De wet van 8 maart 2017 tot samenvoeging van de gemeenten Hoogezand-Sappemeer, Menterwolde en Slochteren (Stb. 2017, 106) treedt in werking met ingang van de dag na de datum van uitgifte van het Staatsblad waarin dit besluit wordt geplaatst.</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8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4</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van 8 maart 2017 tot samenvoeging van de gemeenten Hoogezand-Sappemeer, Menterwolde en Slochteren (Stb. 2017, 106).</text:p>
      <text:p text:style-name="ifm_p_mt.3.76mm_indent.0.13in_ifm">De datum van herindeling is 1 januari 2018. In afwijking van de vaste verandermomenten voorziet dit besluit in de inwerkingtreding van de wet met ingang van de dag na de plaatsing van dit besluit in het Staatsblad, opdat de betrokken gemeenten zo spoedig als nodig is voorbereidingen kunnen treffen voor de herindelingsverkiezingen.</text:p>
      <text:p text:style-name="ifm_p_mt.3.76mm_indent.0.13in_ifm">De termijnen uit de Wet raadgevend referendum zijn in acht genom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houdende vaststelling van het tijdstip van inwerkingtreding van de wet van 8 maart 2017 tot samenvoeging van de gemeenten Hoogezand-Sappemeer, Menterwolde en Slochteren (Stb. 2017, 106)</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wet van 8 maart 2017 tot samenvoeging van de gemeenten Hoogezand-Sappemeer, Menterwolde en Slochteren (Stb. 2017, 106)</meta:user-defined>
    <meta:user-defined meta:name="OVERHEID.TaxonomieBeleidsagenda/OVERHEID.category">Bestuur | Organisatie en beleid</meta:user-defined>
    <meta:user-defined meta:name="DC.title">Besluit van 18 mei 2017, houdende vaststelling van het tijdstip van inwerkingtreding van de wet van 8 maart 2017 tot samenvoeging van de gemeenten Hoogezand-Sappemeer, Menterwolde en Slochteren (Stb. 2017, 106)</meta:user-defined>
    <meta:user-defined meta:name="DCTERMS.W3CDTF/OVERHEIDop.jaargang">2017</meta:user-defined>
    <meta:user-defined meta:name="OVERHEIDop.StbID/DC.identifier">stb-2017-224</meta:user-defined>
    <meta:user-defined meta:name="OVERHEIDop.publicationIssue">224</meta:user-defined>
    <meta:user-defined meta:name="DCTERMS.alternative"/>
    <meta:user-defined meta:name="DCTERMS.W3CDTF/OVERHEIDop.datumOndertekening">2017-05-18</meta:user-defined>
    <meta:user-defined meta:name="DCTERMS.W3CDTF/DCTERMS.available">2017-06-09</meta:user-defined>
    <meta:user-defined meta:name="DCTERMS.W3CDTF/DCTERMS.issued">2017-06-09</meta:user-defined>
  </office:meta>
</office:document-meta>
</file>