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23</text:h>
      <text:p text:style-name="ifm_p_font.bold_size.13pt_lspace.-.1pt_mt.3.76mm_ifm">Besluit van 18 mei 2017, houdende vaststelling van het tijdstip van inwerkingtreding van de wet van 8 maart 2017 tot samenvoeging van de gemeenten Bellingwedde en Vlagtwedde (Stb. 2017, 10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mei 2017, nr. 2017-0000206521;</text:p>
      <text:p text:style-name="ifm_p_indent.0.13in_ifm">Gelet op artikel 7 van de wet van 8 maart 2017 tot samenvoeging van de gemeenten Bellingwedde en Vlagtwedde (Stb. 2017, 105);</text:p>
      <text:p text:style-name="ifm_p_mt.3.76mm_indent.0.13in_ifm">Hebben goedgevonden en verstaan:</text:p>
      <text:h text:style-name="ifm_p_font.bold_mt.3.76mm_page.keep-with-next_ifm" text:outline-level="2">Enig<text:s/>artikel</text:h>
      <text:p text:style-name="ifm_p_mt.3.76mm_indent.0.13in_ifm">De wet van 8 maart 2017 tot samenvoeging van de gemeenten Bellingwedde en Vlagtwedde (Stb. 2017, 105)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8 me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23</text:p><text:p text:style-name="frillblok">'s-Gravenhage 2017</text:p></draw:text-box></draw:frame></text:p>
      <text:h text:style-name="ifm_p_font.bold_mt.5.08mm_page.break-before_ifm" text:outline-level="3">NOTA VAN TOELICHTING</text:h>
      <text:p text:style-name="ifm_p_mt.4.23mm_indent.0.13in_ifm">Dit besluit regelt de inwerkingtreding van de wet van 8 maart 2017 tot samenvoeging van de gemeenten Bellingwedde en Vlagtwedde (Stb. 2017, 105).</text:p>
      <text:p text:style-name="ifm_p_mt.3.76mm_indent.0.13in_ifm">De datum van herindeling is 1 januari 2018. In afwijking van de vaste verandermomenten voorziet dit besluit in de inwerkingtreding van de wet met ingang van de dag na de plaatsing van dit besluit in het Staatsblad, opdat de betrokken gemeenten zo spoedig als nodig is voorbereidingen kunnen treffen voor de herindelingsverkiezingen.</text:p>
      <text:p text:style-name="ifm_p_mt.3.76mm_indent.0.13in_ifm">De termijnen uit de Wet raadgevend referendum zijn in acht genom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ei 2017, houdende vaststelling van het tijdstip van inwerkingtreding van de wet van 8 maart 2017 tot samenvoeging van de gemeenten Bellingwedde en Vlagtwedde (Stb. 2017, 105)</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van de wet van 8 maart 2017 tot samenvoeging van de gemeenten Bellingwedde en Vlagtwedde (Stb. 2017, 105)</meta:user-defined>
    <meta:user-defined meta:name="OVERHEID.TaxonomieBeleidsagenda/OVERHEID.category">Bestuur | Gemeenten</meta:user-defined>
    <meta:user-defined meta:name="OVERHEID.TaxonomieBeleidsagenda/OVERHEID.category">Bestuur | Provincies</meta:user-defined>
    <meta:user-defined meta:name="DC.title">Besluit van 18 mei 2017, houdende vaststelling van het tijdstip van inwerkingtreding van de wet van 8 maart 2017 tot samenvoeging van de gemeenten Bellingwedde en Vlagtwedde (Stb. 2017, 105)</meta:user-defined>
    <meta:user-defined meta:name="DCTERMS.W3CDTF/OVERHEIDop.jaargang">2017</meta:user-defined>
    <meta:user-defined meta:name="OVERHEIDop.StbID/DC.identifier">stb-2017-223</meta:user-defined>
    <meta:user-defined meta:name="OVERHEIDop.publicationIssue">223</meta:user-defined>
    <meta:user-defined meta:name="DCTERMS.alternative"/>
    <meta:user-defined meta:name="DCTERMS.W3CDTF/OVERHEIDop.datumOndertekening">2017-05-18</meta:user-defined>
    <meta:user-defined meta:name="DCTERMS.W3CDTF/DCTERMS.available">2017-06-09</meta:user-defined>
    <meta:user-defined meta:name="DCTERMS.W3CDTF/DCTERMS.issued">2017-06-09</meta:user-defined>
  </office:meta>
</office:document-meta>
</file>