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1</text:h>
      <text:p text:style-name="ifm_p_font.bold_size.13pt_lspace.-.1pt_mt.3.76mm_ifm">Besluit van 29 mei 2017 tot vaststelling van het tijdstip van inwerkingtreding van het Besluit betreffende wijziging van de Reclasseringsregeling 1995 in verband met de modernisering van die regeling en enkele redactionele en technische wijzigingen (Stb. 2017, 2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2 mei 2017 directie Wetgeving en Juridische Zaken, nr. 2072433;</text:p>
      <text:p text:style-name="ifm_p_indent.0.13in_ifm">Gelet op artikel II van het Besluit betreffende de wijziging van de Reclasseringsregeling 1995 in verband met de modernisering van die regeling en enkele redactionele en technische wijzigingen;</text:p>
      <text:p text:style-name="ifm_p_mt.3.76mm_indent.0.13in_ifm">Hebben goedgevonden en verstaan:</text:p>
      <text:h text:style-name="ifm_p_font.bold_mt.3.76mm_page.keep-with-next_ifm" text:outline-level="2">Enig<text:s/>artikel</text:h>
      <text:p text:style-name="ifm_p_mt.3.76mm_indent.0.13in_ifm">Het besluit betreffende de wijzigingen van de Reclasseringsregeling 1995 in verband met de modernisering van die regeling en enkele redactionele en technische wijzigingen (Stb. 2017, 220) treedt in werking met ingang van 1 juli 2017.</text:p>
      <text:p text:style-name="ifm_p_mt.3.76mm_indent.0.13in_ifm">Onze Minister van Veiligheid en Justitie is belast met de uitvoering van dit besluit dat in het Staatsblad zal worden geplaatst.</text:p>
      <text:p text:style-name="ifm_p_mt.3.76mm_page.keep-with-next_ifm">Wassenaar, 29 mei 2017</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 twaalf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1</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ei 2017 tot vaststelling van het tijdstip van inwerkingtreding van het Besluit betreffende wijziging van de Reclasseringsregeling 1995 in verband met de modernisering van die regeling en enkele redactionele en technische wijzigingen (Stb. 2017, 220)</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het Besluit betreffende de wijziging van de Reclasseringsregeling 1995 in verband met de modernisering van die regeling en enkele redactionele en technische wijzigingen</meta:user-defined>
    <meta:user-defined meta:name="OVERHEID.TaxonomieBeleidsagenda/OVERHEID.category">Recht | Organisatie en beleid</meta:user-defined>
    <meta:user-defined meta:name="OVERHEID.TaxonomieBeleidsagenda/OVERHEID.category">Recht | Strafrecht</meta:user-defined>
    <meta:user-defined meta:name="DC.title">Besluit van 29 mei 2017 tot vaststelling van het tijdstip van inwerkingtreding van het Besluit betreffende wijziging van de Reclasseringsregeling 1995 in verband met de modernisering van die regeling en enkele redactionele en technische wijzigingen (Stb. 2017, 220)</meta:user-defined>
    <meta:user-defined meta:name="DCTERMS.W3CDTF/OVERHEIDop.jaargang">2017</meta:user-defined>
    <meta:user-defined meta:name="OVERHEIDop.StbID/DC.identifier">stb-2017-221</meta:user-defined>
    <meta:user-defined meta:name="OVERHEIDop.publicationIssue">221</meta:user-defined>
    <meta:user-defined meta:name="DCTERMS.alternative"/>
    <meta:user-defined meta:name="DCTERMS.W3CDTF/OVERHEIDop.datumOndertekening">2017-05-29</meta:user-defined>
    <meta:user-defined meta:name="DCTERMS.W3CDTF/DCTERMS.available">2017-06-12</meta:user-defined>
    <meta:user-defined meta:name="DCTERMS.W3CDTF/DCTERMS.issued">2017-06-12</meta:user-defined>
  </office:meta>
</office:document-meta>
</file>