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8</text:h>
      <text:p text:style-name="ifm_p_font.bold_size.13pt_lspace.-.1pt_mt.3.76mm_ifm">Besluit van 12 mei 2017 tot vaststelling van het tijdstip van inwerkingtreding van de Wet van 8 maart 2017 houdende wijziging van de Zorgverzekeringswet, de Wet marktordening gezondheidszorg en de Wet financiering sociale verzekeringen in verband met grensoverschrijdende zorg (Stb. 2017, 9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9 mei 2017, 1127710-163376-Z;</text:p>
      <text:p text:style-name="ifm_p_indent.0.13in_ifm">Gelet op artikel V van de Wet van 8 maart 2017 houdende wijziging van de Zorgverzekeringswet, de Wet marktordening gezondheidszorg en de Wet financiering sociale verzekeringen in verband met grensoverschrijdende zorg (Stb. 2017, 99);</text:p>
      <text:p text:style-name="ifm_p_mt.3.76mm_indent.0.13in_ifm">Hebben goedgevonden en verstaan:</text:p>
      <text:h text:style-name="ifm_p_font.bold_mt.3.76mm_page.keep-with-next_ifm" text:outline-level="2">Enig<text:s/>artikel</text:h>
      <text:p text:style-name="ifm_p_mt.3.76mm_indent.0.13in_ifm">1.  De Wet van 8 maart 2017 houdende wijziging van de Zorgverzekeringswet, de Wet marktordening gezondheidszorg en de Wet financiering sociale verzekeringen in verband met grensoverschrijdende zorg (Stb. 2017, 99) treedt in werking met ingang van 1 januari 2018, met uitzondering van artikel I, onderdeel D.</text:p>
      <text:p text:style-name="ifm_p_indent.0.13in_ifm">2.  Artikel I, onderdeel D, van de Wet van 8 maart 2017 houdende wijziging van de Zorgverzekeringswet, de Wet marktordening gezondheidszorg en de Wet financiering sociale verzekeringen in verband met grensoverschrijdende zorg (Stb. 2017, 99) treedt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12 me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mei 2017 tot vaststelling van het tijdstip van inwerkingtreding van de Wet van 8 maart 2017 houdende wijziging van de Zorgverzekeringswet, de Wet marktordening gezondheidszorg en de Wet financiering sociale verzekeringen in verband met grensoverschrijdende zorg (Stb. 2017, 99)</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 Wet van 8 maart 2017 (Stb. 2017, 99)</meta:user-defined>
    <meta:user-defined meta:name="OVERHEID.TaxonomieBeleidsagenda/OVERHEID.category">Zorg en gezondheid | Organisatie en beleid</meta:user-defined>
    <meta:user-defined meta:name="DC.title">Besluit van 12 mei 2017 tot vaststelling van het tijdstip van inwerkingtreding van de Wet van 8 maart 2017 houdende wijziging van de Zorgverzekeringswet, de Wet marktordening gezondheidszorg en de Wet financiering sociale verzekeringen in verband met grensoverschrijdende zorg (Stb. 2017, 99)</meta:user-defined>
    <meta:user-defined meta:name="DCTERMS.W3CDTF/OVERHEIDop.jaargang">2017</meta:user-defined>
    <meta:user-defined meta:name="OVERHEIDop.StbID/DC.identifier">stb-2017-208</meta:user-defined>
    <meta:user-defined meta:name="OVERHEIDop.publicationIssue">208</meta:user-defined>
    <meta:user-defined meta:name="DCTERMS.alternative"/>
    <meta:user-defined meta:name="DCTERMS.W3CDTF/OVERHEIDop.datumOndertekening">2017-05-12</meta:user-defined>
    <meta:user-defined meta:name="DCTERMS.W3CDTF/DCTERMS.available">2017-05-24</meta:user-defined>
    <meta:user-defined meta:name="DCTERMS.W3CDTF/DCTERMS.issued">2017-05-24</meta:user-defined>
  </office:meta>
</office:document-meta>
</file>