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07</text:h>
      <text:p text:style-name="ifm_p_font.bold_size.13pt_lspace.-.1pt_mt.3.76mm_ifm">Besluit van 11 mei 2017, houdende vaststelling van het tijdstip van inwerkingtreding van het besluit van 10 februari 2017, houdende wijziging van tabel 4 in de bijlage bij het Besluit Hersendoodprotocol in verband met het herstel van een omissie (Stb. 2017, 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4 mei 2017, kenmerk 1122588-163140-WJZ;</text:p>
      <text:p text:style-name="ifm_p_indent.0.13in_ifm">Gelet op artikel IV van het besluit van 10 februari 2017, houdende wijziging van tabel 4 in de bijlage bij het Besluit Hersendoodprotocol in verband met het herstel van een omissie (Stb. 2017, 74);</text:p>
      <text:p text:style-name="ifm_p_mt.3.76mm_indent.0.13in_ifm">Hebben goedgevonden en verstaan:</text:p>
      <text:h text:style-name="ifm_p_font.bold_mt.3.76mm_page.keep-with-next_ifm" text:outline-level="2">Enig<text:s/>artikel</text:h>
      <text:p text:style-name="ifm_p_mt.3.76mm_indent.0.13in_ifm">Het besluit van 10 februari 2017, houdende wijziging van tabel 4 in de bijlage bij het Besluit Hersendoodprotocol in verband met het herstel van een omissie (Stb. 2017, 74), treedt in werking met ingang van 1 juni 2017.</text:p>
      <text:p text:style-name="ifm_p_mt.3.76mm_indent.0.13in_ifm">Onze Minister van Volksgezondheid, Welzijn en Sport, is belast met de uitvoering van dit besluit, dat in het Staatsblad zal worden geplaatst.</text:p>
      <text:p text:style-name="ifm_p_mt.3.76mm_page.keep-with-next_ifm">Wassenaar, 11 mei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iere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07</text:p><text:p text:style-name="frillblok">'s-Gravenhage 2017</text:p></draw:text-box></draw:frame></text:p>
      <text:h text:style-name="ifm_p_font.bold_mt.5.08mm_page.break-before_ifm" text:outline-level="3">NOTA VAN TOELICHTING</text:h>
      <text:p text:style-name="ifm_p_mt.4.23mm_indent.0.13in_ifm">Dit besluit voorziet in de inwerkingtreding van het besluit van 10 februari 2017, houdende wijziging van tabel 4 in de bijlage bij het Besluit Hersendoodprotocol in verband met het herstel van een omissie (Stb. 2017, 74). Hierbij is rekening gehouden met artikel 15, derde lid, van de Wet op de orgaandonatie waarin is bepaald dat een krachtens het eerste lid van dat artikel vastgestelde algemene maatregel van bestuur niet eerder in werking treedt dan acht weken na de datum van uitgifte van het Staatsblad waarin hij is geplaatst. Voorts is ter uitvoering van artikel 15, derde lid, van de Wet op de orgaandonatie bij brief van 16 maart 2017 aan beide Kamers der Staten-Generaal mededeling gedaan van de plaatsing in het Staatsblad van het besluit (Kamerstukken II 2016/17, 28 140, nr. 98).</text:p>
      <text:p text:style-name="ifm_p_mt.3.76mm_indent.0.13in_ifm">Met de inwerkingtreding van het besluit met ingang van 1 juni 2017 wordt, met gebruikmaking van aanwijzing voor de regelgeving nr. 174, vierde lid, onderdeel a, bewerkstelligd dat de betreffende omissie zo spoedig mogelijk wordt hersteld.</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ei 2017, houdende vaststelling van het tijdstip van inwerkingtreding van het besluit van 10 februari 2017, houdende wijziging van tabel 4 in de bijlage bij het Besluit Hersendoodprotocol in verband met het herstel van een omissie (Stb. 2017, 74)</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V Besluit 10 februari 2017 Stb. 2017, 14</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itle">Besluit van 11 mei 2017, houdende vaststelling van het tijdstip van inwerkingtreding van het besluit van 10 februari 2017, houdende wijziging van tabel 4 in de bijlage bij het Besluit Hersendoodprotocol in verband met het herstel van een omissie (Stb. 2017, 74)</meta:user-defined>
    <meta:user-defined meta:name="DCTERMS.W3CDTF/OVERHEIDop.jaargang">2017</meta:user-defined>
    <meta:user-defined meta:name="OVERHEIDop.StbID/DC.identifier">stb-2017-207</meta:user-defined>
    <meta:user-defined meta:name="OVERHEIDop.publicationIssue">207</meta:user-defined>
    <meta:user-defined meta:name="DCTERMS.alternative"/>
    <meta:user-defined meta:name="DCTERMS.W3CDTF/OVERHEIDop.datumOndertekening">2017-05-11</meta:user-defined>
    <meta:user-defined meta:name="DCTERMS.W3CDTF/DCTERMS.available">2017-05-24</meta:user-defined>
    <meta:user-defined meta:name="DCTERMS.W3CDTF/DCTERMS.issued">2017-05-24</meta:user-defined>
    <meta:user-defined meta:name="OVERHEIDop.behandeldDossier">28140;98</meta:user-defined>
  </office:meta>
</office:document-meta>
</file>