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text:h>
      <text:p text:style-name="ifm_p_font.bold_size.13pt_lspace.-.1pt_mt.3.76mm_ifm">Besluit van 29 november 2016, houdende vaststelling van het tijdstip van inwerkingtreding van de Wet tot wijziging van de Wet op de Nederlandse organisatie voor wetenschappelijk onderzoek in verband met de invoering van een nieuwe organisatiestructuur (Stb. 2017, 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Onderwijs, Cultuur en Wetenschap van 25 november 2016, nr. WJZ/1093613 (6787), directie Wetgeving en Juridische Zaken;</text:p>
      <text:p text:style-name="ifm_p_indent.0.13in_ifm">Gelet op artikel II van de Wet tot wijziging van de Wet op de Nederlandse organisatie voor wetenschappelijk onderzoek in verband met de invoering van een nieuwe organisatiestructuur;</text:p>
      <text:p text:style-name="ifm_p_mt.3.76mm_indent.0.13in_ifm">Hebben goedgevonden en verstaan:</text:p>
      <text:h text:style-name="ifm_p_font.bold_mt.3.76mm_page.keep-with-next_ifm" text:outline-level="2">Enig<text:s/>artikel</text:h>
      <text:p text:style-name="ifm_p_mt.3.76mm_indent.0.13in_ifm">De wet treedt in werking met ingang van 1 februari 2017.</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9 november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ierd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2</text:p><text:p text:style-name="frillblok">'s-Gravenhage 2017</text:p></draw:text-box></draw:frame></text:p>
      <text:h text:style-name="ifm_p_font.bold_mt.5.08mm_page.break-before_ifm" text:outline-level="3">NOTA VAN TOELICHTING</text:h>
      <text:p text:style-name="ifm_p_mt.4.23mm_indent.0.13in_ifm">De wet treedt in werking op 1 februari 2017. Inwerkingtreding vindt aldus plaats op een tijdstip dat afwijkt van de vaste verandermomenten die voortvloeien uit het kabinetsbeleid. Deze afwijking vindt zijn rechtvaardiging in het belang dat de Nederlandse organisatie voor wetenschappelijk onderzoek (NWO) heeft bij de spoedige inwerkingtreding van deze wet. Voor de NWO is het van belang dat er geen onnodige vertraging optreedt in het proces van implementatie van de organisatorische wijzigingen die de wet meebrengt. Er wordt gestreefd naar een «Grand départ» in 2017, waarin de transitie, onder leiding van de nieuwe besturen en directeuren, verder in de praktijk zal worden gebracht.</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november 2016, houdende vaststelling van het tijdstip van inwerkingtreding van de Wet tot wijziging van de Wet op de Nederlandse organisatie voor wetenschappelijk onderzoek in verband met de invoering van een nieuwe organisatiestructuur (Stb. 2017, 1)</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tot wijziging van de Wet op de Nederlandse organisatie voor wetenschappelijk onderzoek in verband met de invoering van een nieuwe organisatiestructuur;</meta:user-defined>
    <meta:user-defined meta:name="OVERHEID.TaxonomieBeleidsagenda/OVERHEID.category">Onderwijs en wetenschap | Onderzoek en wetenschap</meta:user-defined>
    <meta:user-defined meta:name="DC.title">Besluit van 29 november 2016, houdende vaststelling van het tijdstip van inwerkingtreding van de Wet tot wijziging van de Wet op de Nederlandse organisatie voor wetenschappelijk onderzoek in verband met de invoering van een nieuwe organisatiestructuur (Stb. 2017, 1)</meta:user-defined>
    <meta:user-defined meta:name="DCTERMS.W3CDTF/OVERHEIDop.jaargang">2017</meta:user-defined>
    <meta:user-defined meta:name="OVERHEIDop.StbID/DC.identifier">stb-2017-2</meta:user-defined>
    <meta:user-defined meta:name="OVERHEIDop.publicationIssue">2</meta:user-defined>
    <meta:user-defined meta:name="DCTERMS.alternative"/>
    <meta:user-defined meta:name="DCTERMS.W3CDTF/OVERHEIDop.datumOndertekening">2016-11-29</meta:user-defined>
    <meta:user-defined meta:name="DCTERMS.W3CDTF/DCTERMS.available">2017-01-04</meta:user-defined>
    <meta:user-defined meta:name="DCTERMS.W3CDTF/DCTERMS.issued">2017-01-04</meta:user-defined>
  </office:meta>
</office:document-meta>
</file>