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86</text:h>
      <text:p text:style-name="ifm_p_font.bold_size.13pt_lspace.-.1pt_mt.3.76mm_ifm">Besluit van 25 april 2017, houdende het vervallen van het Besluit experiment integraal dagarrangeme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1 april 2017, nr 2017-0000062315;</text:p>
      <text:p text:style-name="ifm_p_indent.0.13in_ifm">Gelet op artikel 9 van het Besluit experiment integraal dagarrangement;</text:p>
      <text:p text:style-name="ifm_p_mt.3.76mm_indent.0.13in_ifm">Hebben goedgevonden en verstaan:</text:p>
      <text:h text:style-name="ifm_p_font.bold_mt.3.76mm_page.keep-with-next_ifm" text:outline-level="2">Enig<text:s/>artikel</text:h>
      <text:p text:style-name="ifm_p_mt.3.76mm_indent.0.13in_ifm">Het Besluit experiment integraal dagarrangement vervalt met ingang van de dag na de datum van uitgifte van het Staatsblad waarin dit beslui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5 april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aa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86</text:p><text:p text:style-name="frillblok">'s-Gravenhage 2017</text:p></draw:text-box></draw:frame></text:p>
      <text:h text:style-name="ifm_p_font.bold_mt.5.08mm_page.break-before_ifm" text:outline-level="3">NOTA VAN TOELICHTING</text:h>
      <text:p text:style-name="ifm_p_mt.4.23mm_indent.0.13in_ifm">Het Besluit experiment integraal dagarrangement is op 21 september 2012 in werking getreden. Artikel 1.87, eerste lid, van de Wet kinderopvang en kwaliteitseisen peuterspeelzalen bepaalt dat bij algemene maatregel van bestuur voor de duur van ten hoogste vier jaar ten behoeve van experimenten, die ten doel hebben de totstandkoming van innovatieve kinderopvang mogelijk te maken, vormen van kinderopvang van kinderopvang kunnen worden aangewezen. De periode van vier jaar is verstreken. Daarom voorziet dit koninklijk besluit in het expliciet laten vervallen van het Besluit experiment integraal dagarrangemen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april 2017, houdende het vervallen van het Besluit experiment integraal dagarrangement</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9 van het Besluit experiment integraal dagarrangement</meta:user-defined>
    <meta:user-defined meta:name="OVERHEID.TaxonomieBeleidsagenda/OVERHEID.category">Sociale zekerheid | Gezin en kinderen</meta:user-defined>
    <meta:user-defined meta:name="DC.title">Besluit van 25 april 2017, houdende het vervallen van het Besluit experiment integraal dagarrangement</meta:user-defined>
    <meta:user-defined meta:name="DCTERMS.W3CDTF/OVERHEIDop.jaargang">2017</meta:user-defined>
    <meta:user-defined meta:name="OVERHEIDop.StbID/DC.identifier">stb-2017-186</meta:user-defined>
    <meta:user-defined meta:name="OVERHEIDop.publicationIssue">186</meta:user-defined>
    <meta:user-defined meta:name="DCTERMS.alternative"/>
    <meta:user-defined meta:name="DCTERMS.W3CDTF/OVERHEIDop.datumOndertekening">2017-04-25</meta:user-defined>
    <meta:user-defined meta:name="DCTERMS.W3CDTF/DCTERMS.available">2017-05-12</meta:user-defined>
    <meta:user-defined meta:name="DCTERMS.W3CDTF/DCTERMS.issued">2017-05-12</meta:user-defined>
  </office:meta>
</office:document-meta>
</file>