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18</text:h>
      <text:p text:style-name="ifm_p_font.bold_size.13pt_lspace.-.1pt_mt.3.76mm_ifm">Besluit van 23 januari 2017 tot wijziging van het Besluit controle op rechtspersonen in verband met actualisering van de benaming van diverse instantie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eiligheid en Justitie van 13 december 2016, Directie Wetgeving en Juridische Zaken, nr. 2026023;</text:p>
      <text:p text:style-name="ifm_p_indent.0.13in_ifm">Gelet op de artikelen 3, tweede lid, onder e, en 5, eerste lid, van de Wet controle op rechtspersonen;</text:p>
      <text:p text:style-name="ifm_p_indent.0.13in_ifm">De Afdeling advisering van de Raad van State gehoord (advies van 21 december 2016, nr. W03.16.0412/II);</text:p>
      <text:p text:style-name="ifm_p_indent.0.13in_ifm">Gezien het nader rapport van Onze Minister van Veiligheid en Justitie van 16 januari 2017, nr. 2035411;</text:p>
      <text:p text:style-name="ifm_p_mt.3.76mm_indent.0.13in_ifm">Hebben goedgevonden en verstaan:</text:p>
      <text:h text:style-name="ifm_p_font.bold_mt.7.52mm_page.keep-with-next_ifm" text:outline-level="2">ARTIKEL<text:s/>I</text:h>
      <text:p text:style-name="ifm_p_font.roman_mt.3.76mm_indent.0.13in_ifm">Het Besluit controle op rechtspersonen wordt als volgt gewijzigd:</text:p>
      <text:p text:style-name="ifm_p_mt.3.76mm_indent.no_ifm">A</text:p>
      <text:p text:style-name="ifm_p_mt.3.76mm_indent.0.13in_ifm">Artikel 2 wordt als volgt gewijzigd:</text:p>
      <text:p text:style-name="ifm_p_mt.3.76mm_indent.0.13in_ifm">1.<text:s/>In onderdeel a wordt «Algemene Inspectiedienst van het Ministerie van Economische Zaken, Landbouw en Innovatie» vervangen door: Nederlandse Voedsel- en Warenautoriteit van het Ministerie van Economische Zaken.</text:p>
      <text:p text:style-name="ifm_p_mt.3.76mm_indent.0.13in_ifm">2.<text:s/>Onderdeel j vervalt.</text:p>
      <text:p text:style-name="ifm_p_mt.3.76mm_indent.0.13in_ifm">3.<text:s/>Onderdeel k wordt geletterd j. In dat onderdeel wordt «VROM-Inspectie», vervangen door: Inspectie Leefomgeving en Transport van het Ministerie van Infrastructuur en Milieu.</text:p>
      <text:p text:style-name="ifm_p_mt.3.76mm_indent.no_ifm">B</text:p>
      <text:p text:style-name="ifm_p_mt.3.76mm_indent.0.13in_ifm">Artikel 5a wordt als volgt gewijzigd:</text:p>
      <text:p text:style-name="ifm_p_mt.3.76mm_indent.0.13in_ifm">1.<text:s/>In de aanhef wordt na «bestuursorganen,» ingevoegd: diensten, toezichthouders en andere personen,.</text:p>
      <text:p text:style-name="ifm_p_mt.3.76mm_indent.0.13in_ifm">2.<text:s/>In onderdeel e wordt «VROM-Inspectie» vervangen door: Inspectie Leefomgeving en Transport van het Ministerie van Infrastructuur en Milieu.</text:p>
      <text:p text:style-name="ifm_p_mt.3.76mm_indent.0.13in_ifm">3.<text:s/>In onderdeel f wordt «Onze Minister van Economische Zaken, Landbouw en Innovatie» vervangen door «Onze Minister van Economische Zaken» en «Algemene Inspectiedienst» vervangen door: Nederlandse Voedsel- en Warenautoriteit van het Ministerie van Economische Zaken.</text:p>
      <text:p text:style-name="ifm_p_mt.3.76mm_indent.0.13in_ifm">4.<text:s/>Onder vervanging van de punt aan het slot van onderdeel h door een puntkomma wordt een onderdeel toegevoegd, luidende:</text:p>
      <text:p text:style-name="ifm_p_indent.0.13in_ifm">i.  de Financial Intelligence Unit Nederland (FIU – NL).</text:p>
      <text:p text:style-name="ifm_p_mt.3.76mm_indent.no_ifm">C</text:p>
      <text:p text:style-name="ifm_p_mt.3.76mm_indent.0.13in_ifm">Artikel 5b wordt als volgt gewijzigd:</text:p>
      <text:p text:style-name="ifm_p_mt.3.76mm_indent.0.13in_ifm">1.<text:s/>In de onderdelen c, e, f, h en k wordt «Algemene Inspectiedienst» vervangen door: Nederlandse Voedsel- en Warenautoriteit van het Ministerie van Economische Zaken.</text:p>
      <text:p text:style-name="ifm_p_mt.3.76mm_indent.0.13in_ifm">2.<text:s/>In de onderdelen c, d, f, h, en i wordt «VROM-Inspectie» vervangen door: Inspectie Leefomgeving en Transport van het Ministerie van Infrastructuur en Milieu.</text:p>
      <text:p text:style-name="ifm_p_mt.3.76mm_indent.0.13in_ifm">3.<text:s/>In de onderdelen e en k wordt «Dienst Regelingen van het Ministerie van Economische Zaken, Landbouw en Innovatie» vervangen door «Rijksdienst voor ondernemend Nederland» en vervalt «, de Plantenziektenkundige dienst, de Voedsel- en Warenautoriteit».</text:p>
      <text:p text:style-name="ifm_p_mt.3.76mm_indent.0.13in_ifm">4.<text:s/>In de onderdelen a tot en met f en in de onderdelen h tot en met k wordt telkens na «de politie,» ingevoegd: de Financial Intelligence Unit Nederland (FIU – NL),.</text:p>
      <text:p text:style-name="ifm_p_mt.3.76mm_indent.0.13in_ifm">5.<text:s/>In onderdeel g wordt na «aan het openbaar ministerie,» ingevoegd: de Financial Intelligence Unit Nederland (FIU – NL),.</text:p>
      <text:p text:style-name="ifm_p_mt.3.76mm_indent.0.13in_ifm">6.<text:s/>Onder verlettering van onderdeel l tot m wordt een onderdeel ingevoegd, luidende:</text:p>
      <text:p text:style-name="ifm_p_indent.0.13in_ifm">l.  de Financial Intelligence Unit Nederland (FIU- NL): aan de politie, het openbaar ministerie, de regionale inlichtingen- en expertisecentra, de Koninklijke marechaussee, de rijksbelastingdienst, de bijzondere opsporingsdiensten, bedoeld in artikel 2 van de Wet op de bijzondere opsporingsdiensten en aan de Algemene Inlichtingen- en Veiligheidsdienst.</text:p>
      <text:p text:style-name="ifm_p_mt.3.76mm_indent.no_ifm">D</text:p>
      <text:p text:style-name="ifm_p_mt.3.76mm_indent.0.13in_ifm">In artikel 6, onderdeel b, wordt «Algemene Inspectiedienst» vervangen door «Nederlandse Voedsel- en Warenautoriteit van het Ministerie van Economische Zaken» en wordt «VROM-Inspectie» vervangen door: Inspectie Leefomgeving en Transport van het Ministerie van Infrastructuur en Milieu.</text:p>
      <text:h text:style-name="ifm_p_font.bold_mt.3.76mm_page.keep-with-next_ifm" text:outline-level="2">ARTIKEL<text:s/>II</text:h>
      <text:p text:style-name="ifm_p_mt.3.76mm_indent.0.13in_ifm">Dit besluit treedt in werking met ingang van de dag na de datum van uitgifte van het Staatsblad waarin het wordt geplaatst.</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o vijfde lid van de Wet op de Raad van State, omdat het uitsluitend opmerkingen van redactionele aard bevat.</text:p>
            </draw:text-box></draw:frame>Lasten en bevelen dat dit besluit met de daarbij behorende nota van toelichting in het Staatsblad zal worden geplaatst.</text:p>
      <text:p text:style-name="ifm_p_mt.3.76mm_page.keep-with-next_ifm">Wassenaar, 23 januari 2017</text:p>
      <text:p text:style-name="ifm_p_mt.5.08mm_page.keep-with-next_align.right_ifm">Willem-Alexander</text:p>
      <text:p text:style-name="ifm_p_mt.3.76mm_ifm">De Minister van Veiligheid en Justitie,<text:line-break/>S.A.<text:s/>Blok</text:p>
      <text:p text:style-name="ifm_p_mt.3.76mm_page.keep-with-next_align.right_ifm">Uitgegeven de <text:span text:style-name="ifm_span_font.italic_ifm">eenendertigste</text:span> januari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18</text:p><text:p text:style-name="frillblok">'s-Gravenhage 2017</text:p></draw:text-box></draw:frame></text:p>
      <text:h text:style-name="ifm_p_font.bold_mt.5.08mm_page.break-before_ifm" text:outline-level="3">NOTA VAN TOELICHTING</text:h>
      <text:h text:style-name="ifm_p_font.bold_mt.5.08mm_page.keep-with-next_ifm" text:outline-level="4">Algemeen</text:h>
      <text:p text:style-name="ifm_p_mt.4.23mm_indent.0.13in_ifm">Door diverse organisatorische wijzigingen is de benaming van diverse instanties in de tekst van de bepalingen in het Besluit controle op rechtspersonen achterhaald geraakt. Deze technische wijziging actualiseert de namen van deze instanties, met als doel om onduidelijkheid over de rechtmatige verstrekking van gegevens te voorkomen. Bij brief van 21 januari 2014 heeft mijn ambtsvoorganger de Tweede Kamer reeds laten weten voornemens te zijn het Besluit controle op rechtspersonen op deze onderdelen te wijzigen.<text:note text:id="n1" text:note-class="footnote"><text:note-citation text:label="1 ">1</text:note-citation><text:note-body><text:p text:style-name="ifm_p_font.normal_size.6.93pt_mt..5mm_indent.-0.1161in_mleft.0.1161in_ifm">Kamerstukken 2013/14, 33 857, nr. 1.</text:p></text:note-body></text:note> Onderhavig besluit strekt daartoe.</text:p>
      <text:h text:style-name="ifm_p_font.bold_mt.5.08mm_page.keep-with-next_ifm" text:outline-level="4">Artikelsgewijze toelichting</text:h>
      <text:h text:style-name="ifm_p_font.bold_mt.5.08mm_page.keep-with-next_ifm" text:outline-level="5">Artikel I</text:h>
      <text:h text:style-name="ifm_p_font.italic_mt.5.08mm_page.keep-with-next_ifm" text:outline-level="6">Onderdeel B.1</text:h>
      <text:p text:style-name="ifm_p_mt.4.23mm_indent.0.13in_ifm">In artikel 5 van de Wet controle op rechtspersonen is via artikel XX, onderdeel B, van de Verzamelwet Veiligheid en Justitie 2013 verduidelijkt dat het ontvangen van risicomeldingen niet slechts is voorbehouden aan bestuursorganen, maar dat ook diensten, toezichthouders en andere personen ontvangers kunnen zijn van risicomeldingen. Ter voorkoming van ieder misverstand, wordt dit ook geëxpliciteerd in artikel 5a van het Besluit controle op rechtspersonen.</text:p>
      <text:h text:style-name="ifm_p_font.italic_mt.5.08mm_page.keep-with-next_ifm" text:outline-level="6">Onderdelen B.4, C.4, C.5 en C.6</text:h>
      <text:p text:style-name="ifm_p_mt.4.23mm_indent.0.13in_ifm">De Financial Intelligence Unit – Nederland (hierna: FIU) is in artikel 6 van het huidige besluit reeds als vaste gebruiker van gegevens afkomstig van Justis, de screeningsautoriteit van mijn ministerie, aangemerkt. Middels deze wijziging wordt de FIU ook toegevoegd aan de lijst van ontvangers van risicomeldingen (artikel 5a) en wordt tevens de FIU gerechtigd om gegevens uit de risicomeldingen door te geven aan bepaalde instanties (artikel 5b). De gewijzigde juridische status van de FIU ligt ten grondslag aan deze wijziging. Sinds 2013 is de FIU een onderdeel van de rechtspersoon Staat der Nederlanden. Hiervoor maakte de FIU onderdeel uit van de politie. Artikel 3, eerste lid, van het instellingsbesluit FIU-Nederland 2013 bepaalt dat de FIU beheersmatig is ondergebracht bij de politie, als herkenbare zelfstandig en onafhankelijk functionerende entiteit. Deze wijziging in de status van de FIU sinds 2013 rechtvaardigt dat de FIU in dit besluit apart van de politie genoemd wordt, om te verduidelijken dat de FIU operationeel onafhankelijk is van de politie en andere derden.</text:p>
      <text:p text:style-name="ifm_p_indent.0.13in_ifm">Voorts past de opname van de FIU in de opsomming van instanties in artikel 5a en 5b van het besluit bij de wettelijke taak van de FIU, het analyseren van data met als doel het voorkomen en opsporen van misdrijven, zoals is neergelegd in artikel 13 van de Wet ter voorkoming van witwassen en financieren van terrorisme. Ontvangst en doorgifte van risicomeldingen door Justis leidt ertoe dat de FIU weer kan beschikken over dezelfde gegevens als waar de FIU voor 2013, als onderdeel van de politie, ook toegang toe had. Hierdoor wordt de FIU beter in staat gesteld om het belang voor het voorkomen en opsporen van misdrijven te kunnen duiden van de aan haar gemelde ongebruikelijke transacties.</text:p>
      <text:h text:style-name="ifm_p_font.bold_mt.5.08mm_page.keep-with-next_ifm" text:outline-level="5">Artikel II</text:h>
      <text:p text:style-name="ifm_p_mt.4.23mm_indent.0.13in_ifm">Dit besluit is te kwalificeren als reparatieregelgeving. Voor de inwerkingtredingsbepaling is daarom gebruik gemaakt van de uitzonderingsmogelijkheid die artikel 174, vierde lid, onderdeel c, van de Aanwijzingen voor de regelgeving biedt om af te wijken van de vaste verandermomenten, wanneer er sprake is van reparatieregelgeving.</text:p>
      <text:p text:style-name="ifm_p_mt.3.76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3 januari 2017 tot wijziging van het Besluit controle op rechtspersonen in verband met actualisering van de benaming van diverse instanties</dc:title>
    <meta:user-defined meta:name="OVERHEIDop.versieInformatie"/>
    <meta:user-defined meta:name="OVERHEID.Ministerie/DC.creator">Ministerie van Veiligheid en Justitie</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3, tweede lid, onder e, en 5, eerste lid, van de Wet controle op rechtspersonen</meta:user-defined>
    <meta:user-defined meta:name="OVERHEID.TaxonomieBeleidsagenda/OVERHEID.category">Zorg en gezondheid | Voeding</meta:user-defined>
    <meta:user-defined meta:name="DCTERMS.relation"/>
    <meta:user-defined meta:name="DC.title">Besluit van 23 januari 2017 tot wijziging van het Besluit controle op rechtspersonen in verband met actualisering van de benaming van diverse instanties</meta:user-defined>
    <meta:user-defined meta:name="DCTERMS.W3CDTF/OVERHEIDop.jaargang">2017</meta:user-defined>
    <meta:user-defined meta:name="OVERHEIDop.StbID/DC.identifier">stb-2017-18</meta:user-defined>
    <meta:user-defined meta:name="OVERHEIDop.publicationIssue">18</meta:user-defined>
    <meta:user-defined meta:name="DCTERMS.alternative"/>
    <meta:user-defined meta:name="DCTERMS.W3CDTF/OVERHEIDop.datumOndertekening">2017-01-23</meta:user-defined>
    <meta:user-defined meta:name="DCTERMS.W3CDTF/DCTERMS.available">2017-01-31</meta:user-defined>
    <meta:user-defined meta:name="DCTERMS.W3CDTF/DCTERMS.issued">2017-01-31</meta:user-defined>
    <meta:user-defined meta:name="OVERHEIDop.Ruimtelijkplan/OVERHEIDop.bekendmakingBetreffendePlan"/>
    <meta:user-defined meta:name="OVERHEIDop.behandeldDossier">33857;1</meta:user-defined>
  </office:meta>
</office:document-meta>
</file>